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proefveld PV-afdichting deponie Mineralz Maasvlakte met een tijdelijke instandhoudingstermijn van zes jaar aan de Loswalweg 50  te Rotterdam-Maasvlakt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realiseren van een proefveld PV-afdichting deponie Mineralz Maasvlakte met een tijdelijke instandhoudingstermijn van zes jaar aan de Loswalweg 50 , 3199 LG te Rotterdam-Maasvlakte.</text:p>
            <text:p text:style-name="common-al"/>
            <text:p text:style-name="common-al">Aangevraagde activiteit(en)  : Voor bouwen</text:p>
            <text:p text:style-name="common-al">Toelichting en uitleg over activiteit : Voor het realiseren van een proefveld PV-afdichting deponie Mineralz</text:p>
            <text:p text:style-name="common-al">                                                                Maasvlakte met een tijdelijke instandhoudingstermijn van zes jaar</text:p>
            <text:p text:style-name="common-al">Aanvraagdatum    : 2 mei 2024</text:p>
            <text:p text:style-name="common-al">Besluitdatum    : 16 augustus 2024</text:p>
            <text:p text:style-name="common-al">Bekendmaking    : 16 augustus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sept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77264 en het verzoeknummer: 2024050200606.</text:p>
            <text:p text:style-name="common-al"/>
            <text:p text:style-name="common-al">Voor de betreffende documenten met betrekking tot deze procedure kunt u op bijgaande link klikken:</text:p>
            <text:p text:style-name="common-al">
            <text:a xlink:href="https://loket.dcmr.nl/mozard/!suite92.scherm1007?mObj=9190120" xlink:type="simple">https://loket.dcmr.nl/mozard/!suite92.scherm1007?mObj=919012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8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8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8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577264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realiseren van een proefveld PV-afdichting deponie Mineralz Maasvlakte met een tijdelijke instandhoudingstermijn van zes jaar aan de Loswalweg 50  te Rotterdam-Maasvlakte</meta:user-defined>
    <meta:user-defined meta:name="DCTERMS.W3CDTF/DCTERMS.available">2024-08-21</meta:user-defined>
    <meta:user-defined meta:name="DCTERMS.W3CDTF/OVERHEIDop.jaargang">2024</meta:user-defined>
    <meta:user-defined meta:name="OVERHEIDop.publicationIssue">12688</meta:user-defined>
    <meta:user-defined meta:name="OVERHEIDop.PrbID/DC.identifier">prb-2024-12688</meta:user-defined>
    <meta:user-defined meta:name="OVERHEIDop.versieInformatie"/>
  </office:meta>
</office:document-meta>
</file>