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8 0.0 - 0.7 MIH B.V. i.o. Delta Fiber, omgeving Emmaberg 22, 6301 ER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Emmaberg 22, 6301 ER Valkenbu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8 0.0 - 0.7 MIH B.V. i.o. Delta Fiber</text:p>
            <text:p text:style-name="common-al">Aanvraagdatum: 22 april 2024</text:p>
            <text:p text:style-name="common-al">Zaaknummer: Z2024-000007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5</meta:user-defined>
    <dc:language>nl</dc:language>
    <meta:user-defined meta:name="OVERHEIDop.locatietype/OVERHEIDop.gebiedsmarkering">Vlak</meta:user-defined>
    <meta:user-defined meta:name="DC.title">Aanvraag Omgevingsvergunning aanbrengen telecommunicatiekabel N298 0.0 - 0.7 MIH B.V. i.o. Delta Fiber, omgeving Emmaberg 22, 6301 ER Valkenburg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86</meta:user-defined>
    <meta:user-defined meta:name="OVERHEIDop.PrbID/DC.identifier">prb-2024-12686</meta:user-defined>
    <meta:user-defined meta:name="OVERHEIDop.versieInformatie"/>
  </office:meta>
</office:document-meta>
</file>