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6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Kennisgeving beschikking bod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mgevingsdienst Zuidoost-Brabant ontving op 4 november 2021 van Tritium Advies B.V. te Nuenen, namens Kuhn-Geldrop B.V., een melding van een verslag van de sanering van de bronnen op de Nuenenseweg 165 in Geldrop, NB177100344.</text:p>
            <text:p text:style-name="common-al">In aanvulling daarop ontving de Omgevingsdienst Zuidoost-Brabant op 18 december 2023 van Tritium Advies B.V. te Nuenen, namens Kuhn-Geldrop B.V., een Plan van Aanpak voor de aanvullende sanering van bron H1 op de Nuenenseweg 165 in Geldrop.</text:p>
            <text:p text:style-name="common-al">Gedeputeerde Staten van Noord-Brabant hebben de Omgevingsdienst Zuidoost-Brabant gemandateerd en gemachtigd voor het afhandelen van deze procedure.</text:p>
            <text:p text:style-name="common-al">In de beschikking besluiten Gedeputeerde Staten het volgende:</text:p>
            <text:p text:style-name="common-al"/>
            <text:list text:style-name="id1-3-2-1-1-6">
              <text:list-item text:style-override="id1-3-2-1-1-6-1">
                <text:number>1.</text:number>
                <text:p text:style-name="al">er wordt ingestemd met de uitgevoerde bronsaneringen van de gevallen zware metalen, A, B-R, H2 en Q </text:p>
              </text:list-item>
              <text:list-item text:style-override="id1-3-2-1-1-6-2">
                <text:number>2.</text:number>
                <text:p text:style-name="al">er wordt niet ingestemd met bronsanering van geval H1</text:p>
              </text:list-item>
              <text:list-item text:style-override="id1-3-2-1-1-6-3">
                <text:number>3.</text:number>
                <text:p text:style-name="al">er wordt ingestemd met het Plan van Aanpak voor de aanvullende bronsanering van geval H1</text:p>
              </text:list-item>
              <text:list-item text:style-override="id1-3-2-1-1-6-4">
                <text:number>4.</text:number>
                <text:p text:style-name="al">er dient uiterlijk 3 januari 2025 een saneringsplan voor de verontreinigingspluim te worden ingediend</text:p>
              </text:list-item>
              <text:list-item text:style-override="id1-3-2-1-1-6-5">
                <text:number>5.</text:number>
                <text:p text:style-name="al">er zijn gebruiksbeperkingen op de locatie van toepassing</text:p>
              </text:list-item>
            </text:list>
            <text:p text:style-name="common-al">De beschikking en bijbehorende stukken liggen vanaf 21 augustus 2024 gedurende zes weken ter inzage bij de Omgevingsdienst Zuidoost-Brabant en bij de gemeente Geldrop.</text:p>
            <text:p text:style-name="common-al">
            <text:span text:style-name="nadrukvet">Bezwaar</text:span>
          </text:p>
            <text:p text:style-name="common-al">Bezwaren tegen dit besluit kunnen binnen zes weken na de bekendmaking van dit besluit worden ingediend bij:</text:p>
            <text:p text:style-name="common-al">Het college van Gedeputeerde Staten van Noord-Brabant</text:p>
            <text:p text:style-name="common-al">het secretariaat van de hoor- en adviescommissie</text:p>
            <text:p text:style-name="common-al">Postbus 90151</text:p>
            <text:p text:style-name="common-al">5200 MC ’s-Hertogenbosch.</text:p>
            <text:p text:style-name="common-al">Wij vragen u om op de linkerbovenhoek van de envelop het woord "bezwaarschrift" te vermelden.</text:p>
            <text:p text:style-name="common-al">Het bezwaarschrift moet zijn voorzien van een handtekening, naam en adres van de indiener, de dagtekening en ons kenmerk van het besluit. Ook dient u een omschrijving van het besluit waartegen het bezwaar gericht is en de gronden van het bezwaar hierin op te nemen.</text:p>
            <text:p text:style-name="last-al">U kunt het secretariaat van de Hoor- en adviescommissie bereiken via telefoonnummer 073 - 6808304, faxnummer 073 - 6807680 en e-mailadres <text:a xlink:href="mailto:bezwaar@brabant.nl" xlink:type="simple">bezwaar@brabant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Eindhoven, augustus 2024</text:span>
            <text:span text:style-name="datum"/>
          </text:p>
          </text:section>
          <text:section text:name="ondertekening_id1-3-2-2-2">
            <text:p><text:span text:style-name="functie">Omgevingsdienst zuidoost-Brabant,</text:span></text:p>
            <text:p><text:span text:style-name="deze">Namens deze:</text:span></text:p>
            <text:p><text:span text:style-name="ondertekening_naam">
            <text:span text:style-name="voornaam">H. Veldhoen</text:span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12685</text:span><text:line-break/><text:date style:data-style-name="dag" text:fixed="true" text:date-value="2024-08-21"/><text:line-break/><text:date style:data-style-name="jaar" text:fixed="true" text:date-value="2024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685</text:span><text:date style:data-style-name="nicedate" text:fixed="true" text:date-value="2024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7/xml/MC-DRP-BeschikkingAfhandeling-Web-ZM.xml</meta:user-defined>
    <meta:user-defined meta:name="OVERHEID.Provincie/DC.creator">Noord-Brabant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Rubriek/DC.type">andere beschikking</meta:user-defined>
    <meta:user-defined meta:name="OVERHEIDop.referentienummer">Z-2024-002381</meta:user-defined>
    <dc:language>nl</dc:language>
    <meta:user-defined meta:name="OVERHEIDop.locatietype/OVERHEIDop.gebiedsmarkering">Adres</meta:user-defined>
    <meta:user-defined meta:name="DC.title">Kennisgeving beschikking bodem</meta:user-defined>
    <meta:user-defined meta:name="DCTERMS.W3CDTF/DCTERMS.available">2024-08-21</meta:user-defined>
    <meta:user-defined meta:name="DCTERMS.W3CDTF/OVERHEIDop.jaargang">2024</meta:user-defined>
    <meta:user-defined meta:name="OVERHEIDop.publicationIssue">12685</meta:user-defined>
    <meta:user-defined meta:name="OVERHEIDop.PrbID/DC.identifier">prb-2024-12685</meta:user-defined>
    <meta:user-defined meta:name="OVERHEIDop.versieInformatie"/>
  </office:meta>
</office:document-meta>
</file>