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79 11.3 - 11.4 Enexis, Heythuyserweg 34, 6085 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ythuyserweg 34, 6085 NH H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79 11.3 - 11.4 Enexis</text:p>
            <text:p text:style-name="common-al">Aanvraagdatum: 16 juli 2024</text:p>
            <text:p text:style-name="common-al">Zaaknummer: Z2024-000012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7</meta:user-defined>
    <dc:language>nl</dc:language>
    <meta:user-defined meta:name="OVERHEIDop.locatietype/OVERHEIDop.gebiedsmarkering">Vlak</meta:user-defined>
    <meta:user-defined meta:name="DC.title">Aanvraag Omgevingsvergunning aanbrengen gasleiding N279 11.3 - 11.4 Enexis, Heythuyserweg 34, 6085 NH Horn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83</meta:user-defined>
    <meta:user-defined meta:name="OVERHEIDop.PrbID/DC.identifier">prb-2024-12683</meta:user-defined>
    <meta:user-defined meta:name="OVERHEIDop.versieInformatie"/>
  </office:meta>
</office:document-meta>
</file>