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in de gemeente Zaanstad in de provinciale weg N246 vanaf 22.305 t/m 22.305, verzonden 16 augustus 2024, zaaknummer 2248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in de gemeente Zaanstad in de provinciale weg N246 vanaf 22.305 t/m 22.305.</text:p>
            <text:p text:style-name="common-al">De vergunning is geregistreerd onder kenmerk: 224860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8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in de gemeente Zaanstad in de provinciale weg N246 vanaf 22.305 t/m 22.305, verzonden 16 augustus 2024, zaaknummer 2248604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682</meta:user-defined>
    <meta:user-defined meta:name="OVERHEIDop.PrbID/DC.identifier">prb-2024-12682</meta:user-defined>
    <meta:user-defined meta:name="OVERHEIDop.versieInformatie"/>
  </office:meta>
</office:document-meta>
</file>