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de sloop en nieuwbouw van woningen aan de Jozef Israëlsstraat en Breitnerstraat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augustus 2024 een omgevingsvergunning voor een Flora- en Fauna-activiteit in het kader van artikel 5.1 lid 2 onder g van de Omgevingswet hebben verleend aan Beveland Wonen. De omgevingsvergunning is verleend voor het opzettelijk verstoren van de gewone dwergvleermuis en het vernielen van vier verblijfplaatsen van de gewone dwergvleermuis. De verbodsbepalingen worden overtreden bij de sloop van 30 woningen aan de Jozef Israëlsstraat 1 tot en met 35 en Breitnerstraat 1 tot en met 23 te Goes.</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36890 te vermelden.</text:p>
            <text:p text:style-name="tussenkopcur">Bezwaar</text:p>
            <text:p text:style-name="common-al">Belanghebbenden kunnen van 21 augustus 2024 tot 2 okto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36890 </meta:user-defined>
    <meta:user-defined meta:name="DCTERMS.abstract">Verlening omgevingsvergunning voor flora- en fauna-activiteit voor de sloop en nieuwbouw van woningen aan de Jozef Israëlsstraat en Breitnerstraat in Goes.</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voor flora- en fauna-activiteit voor de sloop en nieuwbouw van woningen aan de Jozef Israëlsstraat en Breitnerstraat in Goes</meta:user-defined>
    <meta:user-defined meta:name="OVERHEIDop.datumEindeReactietermijn">2024-10-02</meta:user-defined>
    <meta:user-defined meta:name="OVERHEIDop.TilID/OVERHEIDop.terinzageleggingOP">til-2024-25190</meta:user-defined>
    <meta:user-defined meta:name="DCTERMS.W3CDTF/DCTERMS.available">2024-08-21</meta:user-defined>
    <meta:user-defined meta:name="DCTERMS.W3CDTF/OVERHEIDop.jaargang">2024</meta:user-defined>
    <meta:user-defined meta:name="OVERHEIDop.publicationIssue">12681</meta:user-defined>
    <meta:user-defined meta:name="OVERHEIDop.PrbID/DC.identifier">prb-2024-12681</meta:user-defined>
    <meta:user-defined meta:name="OVERHEIDop.versieInformatie"/>
  </office:meta>
</office:document-meta>
</file>