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de gemeente Hollands Kroon K18 10.4-, verzonden 24 januari 2024, zaaknummer 218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de gemeente Hollands Kroon K18 10.4-.</text:p>
            <text:p text:style-name="common-al">De vergunning is geregistreerd onder kenmerk: 21874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de gemeente Hollands Kroon K18 10.4-, verzonden 24 januari 2024, zaaknummer 2187492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68</meta:user-defined>
    <meta:user-defined meta:name="OVERHEIDop.PrbID/DC.identifier">prb-2024-1268</meta:user-defined>
    <meta:user-defined meta:name="OVERHEIDop.versieInformatie"/>
  </office:meta>
</office:document-meta>
</file>