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N300 13.6 - 13.7 VW telecom i.o. KPN, omgeving Nieuwenhagenerweg 2, 6445 PD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ieuwenhagenerweg 2, 6445 PD Brunss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300 13.6 - 13.7 VW telecom i.o. KPN</text:p>
            <text:p text:style-name="common-al">Aanvraagdatum: 15 juli 2024</text:p>
            <text:p text:style-name="common-al">Zaaknummer: Z2024-0000121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6</meta:user-defined>
    <dc:language>nl</dc:language>
    <meta:user-defined meta:name="OVERHEIDop.locatietype/OVERHEIDop.gebiedsmarkering">Vlak</meta:user-defined>
    <meta:user-defined meta:name="DC.title">Aanvraag Omgevingsvergunning veranderen telecommunicatiekabel N300 13.6 - 13.7 VW telecom i.o. KPN, omgeving Nieuwenhagenerweg 2, 6445 PD Brunss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679</meta:user-defined>
    <meta:user-defined meta:name="OVERHEIDop.PrbID/DC.identifier">prb-2024-12679</meta:user-defined>
    <meta:user-defined meta:name="OVERHEIDop.versieInformatie"/>
  </office:meta>
</office:document-meta>
</file>