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Ontgrondingenwet – Lijenloop/Kluivingsbo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Ontgrondingenwet hebben besloten een vergunning te verlenen voor:</text:p>
            <text:p text:style-name="common-al">het ontgronden van het terrein in de gemeente Tynaarlo, kadastraal bekend Eelde, sectie B, nummer(s) 2543 en 2544, plaatselijk bekend Lijenloop/Kluivingsbos.</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7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7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7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besluit Ontgrondingenwet – Lijenloop/Kluivingsbos</meta:user-defined>
    <dc:language>nl</dc:language>
    <meta:user-defined meta:name="OVERHEIDop.locatietype/OVERHEIDop.gebiedsmarkering">Woonplaats</meta:user-defined>
    <meta:user-defined meta:name="DC.title">Terinzagelegging besluit Ontgrondingenwet – Lijenloop/Kluivingsbos</meta:user-defined>
    <meta:user-defined meta:name="OVERHEIDop.datumEindeReactietermijn">2024-09-30</meta:user-defined>
    <meta:user-defined meta:name="OVERHEIDop.TilID/OVERHEIDop.terinzageleggingOP">til-2024-25243</meta:user-defined>
    <meta:user-defined meta:name="DCTERMS.W3CDTF/DCTERMS.available">2024-08-21</meta:user-defined>
    <meta:user-defined meta:name="DCTERMS.W3CDTF/OVERHEIDop.jaargang">2024</meta:user-defined>
    <meta:user-defined meta:name="OVERHEIDop.publicationIssue">12677</meta:user-defined>
    <meta:user-defined meta:name="OVERHEIDop.PrbID/DC.identifier">prb-2024-12677</meta:user-defined>
    <meta:user-defined meta:name="OVERHEIDop.versieInformatie"/>
  </office:meta>
</office:document-meta>
</file>