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Pullens, Luiten Ambachtstraat 27 Raamsdonk - Z/229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uiten Ambachtstraat 27, 4944 AS te Raamsdonk</text:p>
            <text:p text:style-name="common-al">Zaaknummer:  Z/229255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7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255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Pullens, Luiten Ambachtstraat 27 Raamsdonk - Z/229255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74</meta:user-defined>
    <meta:user-defined meta:name="OVERHEIDop.PrbID/DC.identifier">prb-2024-12674</meta:user-defined>
    <meta:user-defined meta:name="OVERHEIDop.versieInformatie"/>
  </office:meta>
</office:document-meta>
</file>