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BSSA categorie 36c op de locatie Wencopperweg 33 te Barneveld zaaknummer AB24.0067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een ontheffing BSSA categorie 36c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7 sept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676"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7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7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7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BSSA categorie 36c op de locatie Wencopperweg 33 te Barneveld zaaknummer AB24.00676</meta:user-defined>
    <meta:user-defined meta:name="DCTERMS.W3CDTF/DCTERMS.available">2024-08-20</meta:user-defined>
    <meta:user-defined meta:name="DCTERMS.W3CDTF/OVERHEIDop.jaargang">2024</meta:user-defined>
    <meta:user-defined meta:name="OVERHEIDop.publicationIssue">12672</meta:user-defined>
    <meta:user-defined meta:name="OVERHEIDop.PrbID/DC.identifier">prb-2024-12672</meta:user-defined>
    <meta:user-defined meta:name="OVERHEIDop.versieInformatie"/>
  </office:meta>
</office:document-meta>
</file>