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J.A.C.M. Jochems en L.F. Jochems-Michielsen, Eendenkooistraat 12 Achtmaal - Z/229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Eendenkooistraat 12, 4885 KM te Achtmaal </text:p>
            <text:p text:style-name="common-al">Zaaknummer:  Z/229251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7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7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7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251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J.A.C.M. Jochems en L.F. Jochems-Michielsen, Eendenkooistraat 12 Achtmaal - Z/229251</meta:user-defined>
    <meta:user-defined meta:name="DCTERMS.W3CDTF/DCTERMS.available">2024-08-20</meta:user-defined>
    <meta:user-defined meta:name="DCTERMS.W3CDTF/OVERHEIDop.jaargang">2024</meta:user-defined>
    <meta:user-defined meta:name="OVERHEIDop.publicationIssue">12671</meta:user-defined>
    <meta:user-defined meta:name="OVERHEIDop.PrbID/DC.identifier">prb-2024-12671</meta:user-defined>
    <meta:user-defined meta:name="OVERHEIDop.versieInformatie"/>
  </office:meta>
</office:document-meta>
</file>