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proefsleuven in de gemeente Schagen in de provinciale N502 5.5-5.6, ingekomen 19 januari 2024, zaaknummer 2192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maken van proefsleuven in de gemeente Schagen in de provinciale N502 5.5-5.6.</text:p>
            <text:p text:style-name="common-al">De aanvraag is geregistreerd onder kenmerk: 2192712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5 maart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6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maken van proefsleuven in de gemeente Schagen in de provinciale N502 5.5-5.6, ingekomen 19 januari 2024, zaaknummer 2192712</meta:user-defined>
    <meta:user-defined meta:name="DCTERMS.W3CDTF/DCTERMS.available">2024-01-30</meta:user-defined>
    <meta:user-defined meta:name="DCTERMS.W3CDTF/OVERHEIDop.jaargang">2024</meta:user-defined>
    <meta:user-defined meta:name="OVERHEIDop.publicationIssue">1267</meta:user-defined>
    <meta:user-defined meta:name="OVERHEIDop.PrbID/DC.identifier">prb-2024-1267</meta:user-defined>
    <meta:user-defined meta:name="OVERHEIDop.versieInformatie"/>
  </office:meta>
</office:document-meta>
</file>