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M.B. van Bommel en M.F. Kuijpers, Nieuwendijk 156 Someren - Z/229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Nieuwendijk 156, 5712 EP te Someren </text:p>
            <text:p text:style-name="common-al">Zaaknummer:  Z/229249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6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6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249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M.B. van Bommel en M.F. Kuijpers, Nieuwendijk 156 Someren - Z/229249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69</meta:user-defined>
    <meta:user-defined meta:name="OVERHEIDop.PrbID/DC.identifier">prb-2024-12669</meta:user-defined>
    <meta:user-defined meta:name="OVERHEIDop.versieInformatie"/>
  </office:meta>
</office:document-meta>
</file>