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twee gestuurde boringen in en langs de N209 te Bergschenhoek (4834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twee gestuurde boringen ten behoeve van het leggen en hebben van middenspanningskabels in en langs provinciale weg N209, plaatselijk bekend als Leeuwenakkerweg, tussen hmp 8.35 en 8.45 en hmp 8.73 en 8.92 (zuidzijde), te Bergschenhoe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0-07-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68</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68</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68</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837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twee gestuurde boringen in en langs de N209 te Bergschenhoek (48347)</meta:user-defined>
    <meta:user-defined meta:name="DCTERMS.W3CDTF/DCTERMS.available">2024-08-20</meta:user-defined>
    <meta:user-defined meta:name="DCTERMS.W3CDTF/OVERHEIDop.jaargang">2024</meta:user-defined>
    <meta:user-defined meta:name="OVERHEIDop.publicationIssue">12668</meta:user-defined>
    <meta:user-defined meta:name="OVERHEIDop.PrbID/DC.identifier">prb-2024-12668</meta:user-defined>
    <meta:user-defined meta:name="OVERHEIDop.versieInformatie"/>
  </office:meta>
</office:document-meta>
</file>