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SP - Heuvelmansstraat 2T, Di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instemmen met het deelsaneringsplan op de locatie Heuvelmansstraat 2T, Diessen, NB079800133.</text:p>
            <text:p text:style-name="common-al">16 augustus 2024, Tilburg</text:p>
            <text:p text:style-name="common-al">Silt Milieu B.V. te Middelbeers, heeft op 19 december 2023 bij de Omgevingsdienst Midden- en West-Brabant een melding ingediend ingevolge van artikel 28, lid 1 Wbb, voor het vaststellen van ernst en spoed van de bodemverontreiniging en het instemmen met het deelsaneringsplan op de locatie Heuvelmansstraat te Diessen (gemeenteHilvarenbeek), NB079800133.</text:p>
            <text:p text:style-name="common-al">Gedeputeerde Staten van Noord-Brabant hebben de Omgevingsdienst Midden- en West-Brabant gemandateerd voor het afhandelen van deze procedure.</text:p>
            <text:p text:style-name="common-al">In de beschikking besluit Gedeputeerde Staten:</text:p>
            <text:p text:style-name="common-al">1. Er is sprake van twee gevallen van ernstige bodemverontreiniging:- Noordelijk terreindeel: ter plaatse van het betrokken gedeelte issprake van een geval van ernstige bodemverontreiniging in grondzoals bedoeld in artikel 29 Wet bodembescherming.- Achterste terreindeel: ter plaatse van het betrokken gedeelte issprake van een geval van ernstige bodemverontreiniging in grondzoals bedoeld in artikel 29 Wet bodembescherming.</text:p>
            <text:p text:style-name="common-al">2. De sanering van de verontreiniging ter plaatse van het betrokkengedeelte van het noordelijk en achterste terreindeel is niet spoedeisendzoals bedoeld in artikel 37 Wet bodembescherming.</text:p>
            <text:p text:style-name="common-al">3. Met het deelsaneringsplan wordt, overeenkomstig artikel 40 Wetbodembescherming, ingestemd. Binnen vier jaar na inwerkingtredingvan deze beschikking moet met de deelsanering worden begonnen.</text:p>
            <text:p text:style-name="common-al">4. Gebruiksbeperkingen zijn op de locatie van toepassing.Z2023-00005294 pagina 2 van 10</text:p>
            <text:p text:style-name="common-al">5. Voorschriften zijn aan de deelsanering verbonden.</text:p>
            <text:p text:style-name="common-al">De beschikking en bijbehorende stukken liggen vanaf 20 augustus 2024 gedurende zes weken ter inzage bij de Omgevingsdienst Midden- en West-Brabant en bij de gemeente Hilvarenbee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 en via e-mailadres bezwaar@brabant.nl.</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zwaar is gericht;</text:p>
              </text:list-item>
              <text:list-item text:style-override="id1-3-2-1-1-16-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6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6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6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5294</meta:user-defined>
    <meta:user-defined meta:name="DCTERMS.abstract">Betreft: beschikking op aanvraag op locatie Heuvelmansstraat 2T, Diessen</meta:user-defined>
    <dc:language>nl</dc:language>
    <meta:user-defined meta:name="OVERHEIDop.locatietype/OVERHEIDop.gebiedsmarkering">Punt</meta:user-defined>
    <meta:user-defined meta:name="DC.title">NOSP - Heuvelmansstraat 2T, Diessen</meta:user-defined>
    <meta:user-defined meta:name="OVERHEIDop.datumEindeReactietermijn">2024-09-27</meta:user-defined>
    <meta:user-defined meta:name="OVERHEIDop.terinzageleggingBG">https://jeleefomgeving.nl/inzien/852256450/ba46366c-5bc7-11ef-a33a-0050560122a3</meta:user-defined>
    <meta:user-defined meta:name="DCTERMS.W3CDTF/DCTERMS.available">2024-08-20</meta:user-defined>
    <meta:user-defined meta:name="DCTERMS.W3CDTF/OVERHEIDop.jaargang">2024</meta:user-defined>
    <meta:user-defined meta:name="OVERHEIDop.publicationIssue">12667</meta:user-defined>
    <meta:user-defined meta:name="OVERHEIDop.PrbID/DC.identifier">prb-2024-12667</meta:user-defined>
    <meta:user-defined meta:name="OVERHEIDop.versieInformatie"/>
  </office:meta>
</office:document-meta>
</file>