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luit Evaluatieverslag incl. BUS EVA immobi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Holland maken bekend dat zij een Instemming Evaluatieverslag hebben verleend.</text:p>
            <text:p text:style-name="common-al"/>
            <text:p text:style-name="common-al">Locatie  : Galvanistraat in Hilversum </text:p>
            <text:p text:style-name="common-al">Verzenddatum : 16 augustus 2024</text:p>
            <text:p text:style-name="common-al"/>
            <text:p text:style-name="common-al">
            <text:span text:style-name="nadrukvet">Ter inzage</text:span>
          </text:p>
            <text:p text:style-name="common-al">Het besluit, de aanvraag en de bijbehorende gegevens zijn vanaf 20 augustus 2024 digitaal te bekijken via www.officielebekendmakingen.nl. Indien u vragen of opmerkingen heeft, kunt u contact opnemen via telefoonnummer: 088-6333 000.</text:p>
            <text:p text:style-name="common-al"/>
            <text:p text:style-name="common-al">
            <text:span text:style-name="nadrukvet">Bezwaar</text:span>
          </text:p>
            <text:p text:style-name="common-al">Dit besluit treedt in werking op de dag na afloop van de bezwaartermijn. Tegen dit besluit kan door belanghebbenden binnen een termijn van zes weken een bezwaarschrift worden ingediend. De bezwaartermijn begint op de dag na de verzenddatum van dit besluit. Het bezwaarschrift moet verzonden worden aan:</text:p>
            <text:p text:style-name="common-al"/>
            <text:p text:style-name="common-al">Gedeputeerde Staten van Noord-Holland</text:p>
            <text:p text:style-name="common-al">Hoor- en Adviescommissie</text:p>
            <text:p text:style-name="common-al">Postbus 3007</text:p>
            <text:p text:style-name="common-al">2001 DA  HAARLEM</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text:p>
            <text:p text:style-name="common-al"/>
            <text:p text:style-name="common-al">
            <text:span text:style-name="nadrukvet">Voorlopige voorziening</text:span>
          </text:p>
            <text:p text:style-name="common-al">Het indienen van een bezwaarschrift schorst de inwerkingtreding van dit besluit niet. Als de uitvoering van dit besluit onherstelbare gevolgen met zich meebrengt, kan daarnaast een verzoek om een voorlopige voorziening worden ingediend bij de voorzieningenrechter van de Afdeling bestuursrechtspraak van de Raad van State, o.v.v. voorlopige voorzieningen, postbus 20019, 2500 EA Den Haag. Wanneer een voorlopige voorziening wordt aangevraagd, treedt het besluit pas in werking nadat de voorzieningenrechter hier een besluit over heeft genomen. In het verzoek moet worden aangegeven waarom sprake is van een spoedeisend belang. </text:p>
            <text:p text:style-name="common-al"/>
            <text:p text:style-name="common-al">Aan het indienen van een verzoek om een voorlopige voorziening zijn kosten (griffierecht) verbonden. Meer informatie en uitleg over het indienen van een voorlopige voorziening is te vinden op www.rechtspraak.nl.</text:p>
            <text:p text:style-name="common-al"/>
            <text:p text:style-name="common-al">
            <text:span text:style-name="nadrukvet">Vragen</text:span>
          </text:p>
            <text:p text:style-name="common-al">Heeft u vragen over de procedure dan kunt u contact opnemen met de Omgevingsdienst Flevoland &amp; Gooi en Vechtstreek via telefoonnummer: 088 – 63 33 000 of e-mail: info@ofgv.nl. </text:p>
            <text:p text:style-name="last-al">Kenmerk: Z2024-0099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662</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662</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662</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Kennisgeving Wet bodembescherming  Besluit Evaluatieverslag incl. BUS EVA immobiel</meta:user-defined>
    <meta:user-defined meta:name="OVERHEIDop.datumEindeReactietermijn">2024-09-26</meta:user-defined>
    <meta:user-defined meta:name="OVERHEIDop.TilID/OVERHEIDop.terinzageleggingOP">til-2024-25220</meta:user-defined>
    <meta:user-defined meta:name="DCTERMS.W3CDTF/DCTERMS.available">2024-08-20</meta:user-defined>
    <meta:user-defined meta:name="DCTERMS.W3CDTF/OVERHEIDop.jaargang">2024</meta:user-defined>
    <meta:user-defined meta:name="OVERHEIDop.publicationIssue">12662</meta:user-defined>
    <meta:user-defined meta:name="OVERHEIDop.PrbID/DC.identifier">prb-2024-12662</meta:user-defined>
    <meta:user-defined meta:name="OVERHEIDop.versieInformatie"/>
  </office:meta>
</office:document-meta>
</file>