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mming verkeer N992 vanwege groot 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wege groot onderhoud aan de provinciale weg N992 wordt de weg voor het doorgaande verkeer in 2 fases afgesloten:</text:p>
            <text:p text:style-name="common-al">Het werkvak van fase 1 is gelegen tussen de aansluiting met de N362 en de aansluiting met de Kloosterlaan en is gepland van 26 augustus, 06.00 uur tot 6 september, 18.00 uur. </text:p>
            <text:p text:style-name="common-al">Binnen de termijn van fase 1 wordt fase 2 uitgevoerd vanaf 30 augustus, 18:00 uur tot 2 september, 6:00 uur waarbij ook de driesprong Warvenweg/Kloosterlaan afgesloten zal zijn.</text:p>
            <text:p text:style-name="common-al">Het verkeer wordt omgeleid via met borden aangegeven routes.</text:p>
            <text:p text:style-name="common-al">(Brom)fietsers worden met behulp van tijdelijke voorzieningen langs het werkvak geleid.</text:p>
            <text:p text:style-name="common-al">(<text:a xlink:href="https://www.provinciegroningen.nl/actueel/wegwerkzaamheden/)" xlink:type="simple"><text:span text:style-name="nadrukondlijn">Kijk ook op https://www.provinciegroningen.nl/actueel/wegwerkzaamheden/</text:span></text:a>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65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5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5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5/xml/MC-DRP-Voorlicht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meta:user-defined meta:name="OVERHEIDop.referentienummer">K7164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Stremming verkeer N992 vanwege groot onderhoud</meta:user-defined>
    <meta:user-defined meta:name="DCTERMS.W3CDTF/DCTERMS.available">2024-08-21</meta:user-defined>
    <meta:user-defined meta:name="DCTERMS.W3CDTF/OVERHEIDop.jaargang">2024</meta:user-defined>
    <meta:user-defined meta:name="OVERHEIDop.publicationIssue">12658</meta:user-defined>
    <meta:user-defined meta:name="OVERHEIDop.PrbID/DC.identifier">prb-2024-12658</meta:user-defined>
    <meta:user-defined meta:name="OVERHEIDop.versieInformatie"/>
  </office:meta>
</office:document-meta>
</file>