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BG Gemeenten  - Stationsgebied te Rijen Z/22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swerkzaamheden</text:p>
            <text:p text:style-name="common-al">Locatie:  Stationsgebied te Rijen</text:p>
            <text:p text:style-name="common-al">Zaaknummer:  Z/229209</text:p>
            <text:p text:style-name="common-al">Activiteit: Flora- en fauna-activiteit</text:p>
            <text:p text:style-name="common-al">Datum ontvangen:  1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ABG Gemeenten  - Stationsgebied te Rijen Z/229209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57</meta:user-defined>
    <meta:user-defined meta:name="OVERHEIDop.PrbID/DC.identifier">prb-2024-12657</meta:user-defined>
    <meta:user-defined meta:name="OVERHEIDop.versieInformatie"/>
  </office:meta>
</office:document-meta>
</file>