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uurwerk op de locatie Odijkplein Soesterberg</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15 juli 2024 van Heron Fireworks te  een melding ontvangen op basis van artikel 3B.4, eerste lid, van het Vuurwerkbesluit. Deze melding gaat over het ontbranden van vuurwerk op de Odijkplein Soesterberg. De ontbranding van het vuurwerk vindt plaats op 31 augustus 2024 van 21:30 uur tot en met 01:00 uur.</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4/1121444. 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654</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654</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654</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Bekendmaking melding vuurwerk op de locatie Odijkplein Soesterberg</meta:user-defined>
    <meta:user-defined meta:name="DCTERMS.W3CDTF/DCTERMS.available">2024-08-20</meta:user-defined>
    <meta:user-defined meta:name="DCTERMS.W3CDTF/OVERHEIDop.jaargang">2024</meta:user-defined>
    <meta:user-defined meta:name="OVERHEIDop.publicationIssue">12654</meta:user-defined>
    <meta:user-defined meta:name="OVERHEIDop.PrbID/DC.identifier">prb-2024-12654</meta:user-defined>
    <meta:user-defined meta:name="OVERHEIDop.versieInformatie"/>
  </office:meta>
</office:document-meta>
</file>