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Strien, Kerklaan 12 Raamsdonk - Z/22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erklaan 12, 4944 VB te Raamsdonk </text:p>
            <text:p text:style-name="common-al">Zaaknummer:  Z/229216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1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Strien, Kerklaan 12 Raamsdonk - Z/229216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53</meta:user-defined>
    <meta:user-defined meta:name="OVERHEIDop.PrbID/DC.identifier">prb-2024-12653</meta:user-defined>
    <meta:user-defined meta:name="OVERHEIDop.versieInformatie"/>
  </office:meta>
</office:document-meta>
</file>