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locatie Bruininxdeelsekade 4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8 augustus 2024 van Pyromax Firework Events te Assendelft een melding ontvangen op basis van artikel 3B.4, eerste lid, van het Vuurwerkbesluit. Deze melding gaat over het ontbranden van vuurwerk op de Bruininxdeelsekade 4 te Leerdam. De ontbranding van het vuurwerk vindt plaats op 23 augustus 2024 van 20.00 uur tot en met 23.30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4/1122384.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5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5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locatie Bruininxdeelsekade 4te Leerdam</meta:user-defined>
    <meta:user-defined meta:name="DCTERMS.W3CDTF/DCTERMS.available">2024-08-20</meta:user-defined>
    <meta:user-defined meta:name="DCTERMS.W3CDTF/OVERHEIDop.jaargang">2024</meta:user-defined>
    <meta:user-defined meta:name="OVERHEIDop.publicationIssue">12650</meta:user-defined>
    <meta:user-defined meta:name="OVERHEIDop.PrbID/DC.identifier">prb-2024-12650</meta:user-defined>
    <meta:user-defined meta:name="OVERHEIDop.versieInformatie"/>
  </office:meta>
</office:document-meta>
</file>