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Raadhuisplein, Hoofddorp - realiseren van een open bodemenergiesysteem - Gemeente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en in gebruik nemen van een open bodemenergiesysteem</text:p>
            <text:p text:style-name="common-al">Aanvrager: Gemeente Haarlemmermeer</text:p>
            <text:p text:style-name="common-al">Zaaknummer: 13054896</text:p>
            <text:p text:style-name="common-al">DSO nummer: 2024081500029</text:p>
            <text:p text:style-name="common-al">Ontvangstdatum aanvraag: 15-08-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4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4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4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5539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Raadhuisplein, Hoofddorp - realiseren van een open bodemenergiesysteem - Gemeente Haarlemmermeer</meta:user-defined>
    <meta:user-defined meta:name="DCTERMS.W3CDTF/DCTERMS.available">2024-08-20</meta:user-defined>
    <meta:user-defined meta:name="DCTERMS.W3CDTF/OVERHEIDop.jaargang">2024</meta:user-defined>
    <meta:user-defined meta:name="OVERHEIDop.publicationIssue">12649</meta:user-defined>
    <meta:user-defined meta:name="OVERHEIDop.PrbID/DC.identifier">prb-2024-12649</meta:user-defined>
    <meta:user-defined meta:name="OVERHEIDop.versieInformatie"/>
  </office:meta>
</office:document-meta>
</file>