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73 67.8 - 67.9 Enexis, omgeving Napoleonsbaan Noord 7, 5991 NS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baan Noord 7, 5991 NS Baar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3 67.8 - 67.9 Enexis</text:p>
            <text:p text:style-name="common-al">Aanvraagdatum: 15 juli 2024</text:p>
            <text:p text:style-name="common-al">Zaaknummer: Z2024-000012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5</meta:user-defined>
    <dc:language>nl</dc:language>
    <meta:user-defined meta:name="OVERHEIDop.locatietype/OVERHEIDop.gebiedsmarkering">Vlak</meta:user-defined>
    <meta:user-defined meta:name="DC.title">Aanvraag Omgevingsvergunning aanpassen gasleiding N273 67.8 - 67.9 Enexis, omgeving Napoleonsbaan Noord 7, 5991 NS Baarlo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45</meta:user-defined>
    <meta:user-defined meta:name="OVERHEIDop.PrbID/DC.identifier">prb-2024-12645</meta:user-defined>
    <meta:user-defined meta:name="OVERHEIDop.versieInformatie"/>
  </office:meta>
</office:document-meta>
</file>