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realiseren van een nieuwe dumpcondensor om deze elders op het terrein van de V7 dumpcondensor te vervangen aan de Professor Gerbrandyweg 10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4 augustus 2024 een aanvraag voor een omgevingsvergunning ontvangen voor de locatie aan de Gerbrandyweg 10, 3197 KK Rotterdam-Botlek. De aanvraag betreft het realiseren van een nieuwe dumpcondensor om deze elders op het terrein van de V7 dumpcondensor te vervang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735819 en of het verzoeknummer: 202408140087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640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4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4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735819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realiseren van een nieuwe dumpcondensor om deze elders op het terrein van de V7 dumpcondensor te vervangen aan de Professor Gerbrandyweg 10 te Rotterdam-Botlek</meta:user-defined>
    <meta:user-defined meta:name="DCTERMS.W3CDTF/DCTERMS.available">2024-08-20</meta:user-defined>
    <meta:user-defined meta:name="DCTERMS.W3CDTF/OVERHEIDop.jaargang">2024</meta:user-defined>
    <meta:user-defined meta:name="OVERHEIDop.publicationIssue">12640</meta:user-defined>
    <meta:user-defined meta:name="OVERHEIDop.PrbID/DC.identifier">prb-2024-12640</meta:user-defined>
    <meta:user-defined meta:name="OVERHEIDop.versieInformatie"/>
  </office:meta>
</office:document-meta>
</file>