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81 28.0a - 28.2b Spie i.o. Eurofiber, omgeving Apollolaan 54, 6411 B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Apollolaan 54, 6411 BC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81 28.0a - 28.2b Spie i.o. Eurofiber</text:p>
            <text:p text:style-name="common-al">Aanvraagdatum: 12 juli 2024</text:p>
            <text:p text:style-name="common-al">Zaaknummer: Z2024-0000120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3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06</meta:user-defined>
    <dc:language>nl</dc:language>
    <meta:user-defined meta:name="OVERHEIDop.locatietype/OVERHEIDop.gebiedsmarkering">Vlak</meta:user-defined>
    <meta:user-defined meta:name="DC.title">Aanvraag Omgevingsvergunning aanbrengen telecommunicatiekabel N281 28.0a - 28.2b Spie i.o. Eurofiber, omgeving Apollolaan 54, 6411 BC Heerl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39</meta:user-defined>
    <meta:user-defined meta:name="OVERHEIDop.PrbID/DC.identifier">prb-2024-12639</meta:user-defined>
    <meta:user-defined meta:name="OVERHEIDop.versieInformatie"/>
  </office:meta>
</office:document-meta>
</file>