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kade en het plaatsen van een remmingwerk langs en in de Rijn ten westen van Leiden, ter hoogte van de Joop van der Reijdenbrug te Oegstgeest (577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passen van de kade en het plaatsen van een remmingwerk langs en in de Rijn ten westen van Leiden, ter hoogte van de Joop van der Reijdenbrug te Oegstgeest. De werkzaamheden worden uitgevoerd ten behoeve van het borgen van de veiligheid bij het in- en uitvaren van de aanwezige sloepenh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3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3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3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60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passen van de kade en het plaatsen van een remmingwerk langs en in de Rijn ten westen van Leiden, ter hoogte van de Joop van der Reijdenbrug te Oegstgeest (57718)</meta:user-defined>
    <meta:user-defined meta:name="DCTERMS.W3CDTF/DCTERMS.available">2024-08-20</meta:user-defined>
    <meta:user-defined meta:name="DCTERMS.W3CDTF/OVERHEIDop.jaargang">2024</meta:user-defined>
    <meta:user-defined meta:name="OVERHEIDop.publicationIssue">12638</meta:user-defined>
    <meta:user-defined meta:name="OVERHEIDop.PrbID/DC.identifier">prb-2024-12638</meta:user-defined>
    <meta:user-defined meta:name="OVERHEIDop.versieInformatie"/>
  </office:meta>
</office:document-meta>
</file>