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reguliere voorbereidingsprocedure omgevingsvergunning van geluidsvoorschrift 1.1.1, Nijverheidsstraat 1 in Sas van Gent</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eeland maken bekend dat de volgende omgevingsvergunning is ingetrokken.</text:p>
            <text:p text:style-name="common-al">Bedrijf : Cargill B.V.</text:p>
            <text:p text:style-name="common-al">Locatie : Nijverheidsstraat 1, 4551 LA te Sas van Gent</text:p>
            <text:p text:style-name="common-al">Activiteit : Milieuneutraal wijzigen</text:p>
            <text:p text:style-name="common-al">Voor : Het intrekken van geluidsvoorschrift 1.1.1</text:p>
            <text:p text:style-name="common-al">Aanvraagdatum : 5 december 2023</text:p>
            <text:p text:style-name="common-al">Besluitdatum : 14 augustus 2024</text:p>
            <text:p text:style-name="common-al">Bekendmaking : 14 augustus 2024</text:p>
            <text:p text:style-name="common-al">Zaaknummer : 2391972</text:p>
            <text:p text:style-name="tussenkopcur">Inzage</text:p>
            <text:p text:style-name="common-al">U kunt de beschikking en de bijbehorende stukken op verzoek inzien bij de DCMR Milieudienst Rijnmond, Parallelweg 1 te Schiedam. </text:p>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tussenkopcur">Inlichtingen </text:p>
            <text:p text:style-name="common-al">Voor nadere informatie kunt u contact opnemen met de DCMR Milieudienst Rijnmond, via <text:a xlink:href="mailto:info@dcmr.nl" xlink:type="simple">info@dcmr.nl</text:a> onder vermelding van DCMR zaaknummer: 2391972.</text:p>
            <text:p text:style-name="common-al">Voor de betreffende stukken met betrekking tot deze procedure kunt u op bijgaande link klikken: <text:a xlink:href="https://loket.dcmr.nl/mozard/!suite92.scherm1007?mObj=9125029" xlink:type="simple">https://loket.dcmr.nl/mozard/!suite92.scherm1007?mObj=9125029</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2635</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635</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635</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391972</meta:user-defined>
    <meta:user-defined meta:name="DCTERMS.abstract">Intrekking reguliere voorbereidingsprocedure omgevingsvergunning van geluidsvoorschrift 1.1.1.</meta:user-defined>
    <dc:language>nl</dc:language>
    <meta:user-defined meta:name="OVERHEIDop.locatietype/OVERHEIDop.gebiedsmarkering">Adres</meta:user-defined>
    <meta:user-defined meta:name="DC.title">Intrekking reguliere voorbereidingsprocedure omgevingsvergunning van geluidsvoorschrift 1.1.1, Nijverheidsstraat 1 in Sas van Gent</meta:user-defined>
    <meta:user-defined meta:name="OVERHEIDop.datumEindeReactietermijn">2024-10-02</meta:user-defined>
    <meta:user-defined meta:name="OVERHEIDop.terinzageleggingBG">https://loket.dcmr.nl/mozard/!suite92.scherm1007?mObj=9125029</meta:user-defined>
    <meta:user-defined meta:name="DCTERMS.W3CDTF/DCTERMS.available">2024-08-21</meta:user-defined>
    <meta:user-defined meta:name="DCTERMS.W3CDTF/OVERHEIDop.jaargang">2024</meta:user-defined>
    <meta:user-defined meta:name="OVERHEIDop.publicationIssue">12635</meta:user-defined>
    <meta:user-defined meta:name="OVERHEIDop.PrbID/DC.identifier">prb-2024-12635</meta:user-defined>
    <meta:user-defined meta:name="OVERHEIDop.versieInformatie"/>
  </office:meta>
</office:document-meta>
</file>