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VN-Vergunning stikstof agrarisch – Nijkerkerstraat 10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positieve weigering met zaaknummer Z-PU-2023-002467, af te geven op grond van de Wet natuurbescherming. De positieve weigering zal afgegeven worden ten behoeve van het bedrijf gelegen aan Nijkerkerstraat 10 in Amersfoort. </text:p>
            <text:p text:style-name="common-al">
            <text:span text:style-name="nadrukvet">Waar en wanneer kunt u de stukken inzien?</text:span>
          </text:p>
            <text:p text:style-name="common-al">U kunt de ontwerpbeschikking en de daarbij behorende stukken inzien tot zes weken vanaf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ontwerp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het zaaknummer. </text:p>
            <text:p text:style-name="common-al">
            <text:span text:style-name="nadrukvet">Zienswijzen</text:span>
          </text:p>
            <text:p text:style-name="common-al">Een ieder kan zijn of haar zienswijzen tot en met zes weken vanaf de publicatiedatum naar voren brengen:</text:p>
            <text:list text:style-name="id1-3-2-1-1-10">
              <text:list-item text:style-override="id1-3-2-1-1-10-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 258 9111.</text:p>
              </text:list-item>
            </text:list>
            <text:p text:style-name="common-al">
            <text:span text:style-name="nadrukvet">Verdere procedure</text:span>
          </text:p>
            <text:p text:style-name="common-al">Over enige tijd zal een definitieve beschikking worden opgesteld. Er kan tot zes weken na (publicatie en) terinzagelegging beroep worden ingesteld tegen de definitieve beschikking. Het beroep kan worden ingesteld door: </text:p>
            <text:list text:style-name="id1-3-2-1-1-13">
              <text:list-item text:style-override="id1-3-2-1-1-13-1">
                <text:number>1.</text:number>
                <text:p text:style-name="al">belanghebbenden;</text:p>
              </text:list-item>
              <text:list-item text:style-override="id1-3-2-1-1-13-2">
                <text:number>2.</text:number>
                <text:p text:style-name="al">niet-belanghebbenden die tijdig hun zienswijze over de ontwerpbeschikking naar voren hebben gebracht of geen zienswijze naar voren hebben gebracht maar die dat redelijkerwijs niet kan worden verweten.</text:p>
              </text:list-item>
            </text:list>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2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2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2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467</meta:user-defined>
    <meta:user-defined meta:name="DCTERMS.abstract">Provincie Utrecht – Ontwerpbeschikking in het kader van de Wet natuurbescherming – VVN-Vergunning stikstof agrarisch – Nijkerkerstraat 10 in Amersfoort</meta:user-defined>
    <dc:language>nl</dc:language>
    <meta:user-defined meta:name="OVERHEIDop.locatietype/OVERHEIDop.gebiedsmarkering">Adres</meta:user-defined>
    <meta:user-defined meta:name="DC.title">Provincie Utrecht – Ontwerpbeschikking in het kader van de Wet natuurbescherming – VVN-Vergunning stikstof agrarisch – Nijkerkerstraat 10 in Amersfoort</meta:user-defined>
    <meta:user-defined meta:name="DCTERMS.W3CDTF/DCTERMS.available">2024-08-19</meta:user-defined>
    <meta:user-defined meta:name="DCTERMS.W3CDTF/OVERHEIDop.jaargang">2024</meta:user-defined>
    <meta:user-defined meta:name="OVERHEIDop.externeBijlage">Ontwerpbesluit Wnb Nijkerkerstraat 10 Amersfoort|exb-2024-32498</meta:user-defined>
    <meta:user-defined meta:name="OVERHEIDop.externeBijlage">Bijlage 1 bij Ontwerpbesluit Nijkerkerstraat 10|exb-2024-32499</meta:user-defined>
    <meta:user-defined meta:name="OVERHEIDop.externeBijlage">Bijlage 2 bij Ontwerpbesluit Nijkerkerstraat 10|exb-2024-32500</meta:user-defined>
    <meta:user-defined meta:name="OVERHEIDop.externeBijlage">Bijlage 3 bij Ontwerpbesluit Nijkerkerstraat 10|exb-2024-32501</meta:user-defined>
    <meta:user-defined meta:name="OVERHEIDop.externeBijlage">Bijlage 4 bij Ontwerpbesluit Nijkerkerstraat 10|exb-2024-32502</meta:user-defined>
    <meta:user-defined meta:name="OVERHEIDop.externeBijlage">Bijlage 5 bij Ontwerpbesluit Nijkerkerstraat 10|exb-2024-32503</meta:user-defined>
    <meta:user-defined meta:name="OVERHEIDop.externeBijlage">Bijlage 6 bij Ontwerpbesluit Nijkerkerstraat 10|exb-2024-32504</meta:user-defined>
    <meta:user-defined meta:name="OVERHEIDop.externeBijlage">Bijlage 7a bij Ontwerpbesluit Nijkerkerstraat 10|exb-2024-32505</meta:user-defined>
    <meta:user-defined meta:name="OVERHEIDop.externeBijlage">Bijlage 7b bij Ontwerpbesluit Nijkerkerstraat 10|exb-2024-32506</meta:user-defined>
    <meta:user-defined meta:name="OVERHEIDop.publicationIssue">12627</meta:user-defined>
    <meta:user-defined meta:name="OVERHEIDop.PrbID/DC.identifier">prb-2024-12627</meta:user-defined>
    <meta:user-defined meta:name="OVERHEIDop.versieInformatie"/>
  </office:meta>
</office:document-meta>
</file>