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Oerlemans Holsteins, Prins Hendriklaan 1a Esbeek - Z/229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rins Hendriklaan 1a, 5126 CJ te Esbeek</text:p>
            <text:p text:style-name="common-al">Zaaknummer:  Z/229197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197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Oerlemans Holsteins, Prins Hendriklaan 1a Esbeek - Z/229197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626</meta:user-defined>
    <meta:user-defined meta:name="OVERHEIDop.PrbID/DC.identifier">prb-2024-12626</meta:user-defined>
    <meta:user-defined meta:name="OVERHEIDop.versieInformatie"/>
  </office:meta>
</office:document-meta>
</file>