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huisaansluiting langs de N498, ter hoogte van de Stationsweg 37, te Oude-Tonge (482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huisaansluiting door middel van een boogzinker langs de provinciale weg N498, plaatselijk bekend als Stationsweg, ter hoogte van de in- en uitrit van de Stationsweg 37 (busstation),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4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huisaansluiting langs de N498, ter hoogte van de Stationsweg 37, te Oude-Tonge (48216)</meta:user-defined>
    <meta:user-defined meta:name="DCTERMS.W3CDTF/DCTERMS.available">2024-08-19</meta:user-defined>
    <meta:user-defined meta:name="DCTERMS.W3CDTF/OVERHEIDop.jaargang">2024</meta:user-defined>
    <meta:user-defined meta:name="OVERHEIDop.publicationIssue">12622</meta:user-defined>
    <meta:user-defined meta:name="OVERHEIDop.PrbID/DC.identifier">prb-2024-12622</meta:user-defined>
    <meta:user-defined meta:name="OVERHEIDop.versieInformatie"/>
  </office:meta>
</office:document-meta>
</file>