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Bart de Graaffweg 2, Hilversum - Open bodemenergiesysteem NPO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realiseren van Open bodemenergiesysteem NPO gebouw</text:p>
            <text:p text:style-name="common-al">Aanvrager: NPO</text:p>
            <text:p text:style-name="common-al">Zaaknummer: 13055954</text:p>
            <text:p text:style-name="common-al">DSO nummer: 2024081500444</text:p>
            <text:p text:style-name="common-al">Ontvangstdatum aanvraag: 15-08-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621</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21</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21</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56943</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Bart de Graaffweg 2, Hilversum - Open bodemenergiesysteem NPO gebouw</meta:user-defined>
    <meta:user-defined meta:name="DCTERMS.W3CDTF/DCTERMS.available">2024-08-19</meta:user-defined>
    <meta:user-defined meta:name="DCTERMS.W3CDTF/OVERHEIDop.jaargang">2024</meta:user-defined>
    <meta:user-defined meta:name="OVERHEIDop.publicationIssue">12621</meta:user-defined>
    <meta:user-defined meta:name="OVERHEIDop.PrbID/DC.identifier">prb-2024-12621</meta:user-defined>
    <meta:user-defined meta:name="OVERHEIDop.versieInformatie"/>
  </office:meta>
</office:document-meta>
</file>