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Groenhuysen te Roosendaal - Z/22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Herontwikkelingswerkzaamheden </text:p>
            <text:p text:style-name="common-al">Locatie: Melis Stokelaan en Landjuweel te Roosendaal </text:p>
            <text:p text:style-name="common-al">Zaaknummer: Z/229176 </text:p>
            <text:p text:style-name="common-al">Activiteit: Flora- en fauna-activiteit </text:p>
            <text:p text:style-name="common-al">Datum ontvangen: 14 augustus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2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2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Groenhuysen te Roosendaal - Z/229176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620</meta:user-defined>
    <meta:user-defined meta:name="OVERHEIDop.PrbID/DC.identifier">prb-2024-12620</meta:user-defined>
    <meta:user-defined meta:name="OVERHEIDop.versieInformatie"/>
  </office:meta>
</office:document-meta>
</file>