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Wabico BV - Gansoyensesteeg 22 te Waalwijk – OLO 7856675 - 2023-0342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Gansoyensesteeg 22 te Waalwijk.</text:p>
            <text:p text:style-name="common-al">Gedeputeerde Staten van Noord-Brabant hebben een aanvraag omgevingsvergunning ingevolge de Wet algemene bepalingen omgevingsrecht ontvangen van Wabico BV. De aanvraag betreft het plaatsen van een grotere CO<text:span text:style-name="inf">2</text:span>-vervloeiingsinstallatie en het uitbreiden/wijzigen van de inrichtingsgrens. De inrichting is gelegen aan de Gansoyensesteeg 22 te Waalwijk.</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20 augustus 2024 tot en met 1 oktober 2024 ter inzage bij de gemeente Waalwijk. Voor locatie, tijdstippen en dagen waarop u de stukken in kunt zien, verwijzen wij naar de website van de gemeente. U kunt dit besluit en de bijbehorende stukken ook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gen de beschikking kan tot en met 1 oktober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last-al">
            <text:span text:style-name="nadrukvet">Informatie</text:span>Aan deze procedure is het zaaknummer 2023-0342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1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856675 - 2023-034222</meta:user-defined>
    <dc:language>nl</dc:language>
    <meta:user-defined meta:name="OVERHEIDop.locatietype/OVERHEIDop.gebiedsmarkering">Adres</meta:user-defined>
    <meta:user-defined meta:name="DC.title">Beschikking omgevingsvergunning uitgebreide procedure Wabo - Wabico BV - Gansoyensesteeg 22 te Waalwijk – OLO 7856675 - 2023-034222</meta:user-defined>
    <meta:user-defined meta:name="OVERHEIDop.datumEindeReactietermijn">2024-10-01</meta:user-defined>
    <meta:user-defined meta:name="OVERHEIDop.TilID/OVERHEIDop.terinzageleggingOP">til-2024-25140</meta:user-defined>
    <meta:user-defined meta:name="DCTERMS.W3CDTF/DCTERMS.available">2024-08-19</meta:user-defined>
    <meta:user-defined meta:name="DCTERMS.W3CDTF/OVERHEIDop.jaargang">2024</meta:user-defined>
    <meta:user-defined meta:name="OVERHEIDop.publicationIssue">12618</meta:user-defined>
    <meta:user-defined meta:name="OVERHEIDop.PrbID/DC.identifier">prb-2024-12618</meta:user-defined>
    <meta:user-defined meta:name="OVERHEIDop.versieInformatie"/>
  </office:meta>
</office:document-meta>
</file>