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Woonakker Teteringen - Z/229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nieuwbouwwijk</text:p>
            <text:p text:style-name="common-al">Locatie:  Noordzijde van Teteringen </text:p>
            <text:p text:style-name="common-al">Zaaknummer:  Z/229183</text:p>
            <text:p text:style-name="common-al">Activiteit: Flora- en fauna-activiteit</text:p>
            <text:p text:style-name="common-al">Datum ontvangen:  6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8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reda, Woonakker Teteringen - Z/22918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613</meta:user-defined>
    <meta:user-defined meta:name="OVERHEIDop.PrbID/DC.identifier">prb-2024-12613</meta:user-defined>
    <meta:user-defined meta:name="OVERHEIDop.versieInformatie"/>
  </office:meta>
</office:document-meta>
</file>