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aurentius, De Roskam, 4851 te Ulv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Laurentius </text:p>
            <text:p text:style-name="common-al">Locatie : De Roskam 1-17 (oneven) en De Roskam 2-48 (even), 4851 TD te Ulvenhout, in de gemeente Breda.</text:p>
            <text:p text:style-name="common-al">Activiteit : flora- en fauna- activiteit</text:p>
            <text:p text:style-name="common-al">Voor : de renovatie van de woningen</text:p>
            <text:p text:style-name="common-al">Aanvraagdatum : 30 januari 2024</text:p>
            <text:p text:style-name="common-al">DSO-kenmerk : 2024013000353</text:p>
            <text:p text:style-name="common-al">Zaaknummer : Z/219070</text:p>
            <text:p text:style-name="common-al">Verzenddatum besluit: 15 augustus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augustus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907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0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0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0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9070</meta:user-defined>
    <dc:language>nl</dc:language>
    <meta:user-defined meta:name="OVERHEIDop.locatietype/OVERHEIDop.gebiedsmarkering">Weg</meta:user-defined>
    <meta:user-defined meta:name="DC.title">Provincie Noord-Brabant - besluit aanvraag omgevingsvergunning – Laurentius, De Roskam, 4851 te Ulvenhout</meta:user-defined>
    <meta:user-defined meta:name="OVERHEIDop.datumEindeReactietermijn">2024-09-26</meta:user-defined>
    <meta:user-defined meta:name="OVERHEIDop.TilID/OVERHEIDop.terinzageleggingOP">til-2024-25119</meta:user-defined>
    <meta:user-defined meta:name="DCTERMS.W3CDTF/DCTERMS.available">2024-08-19</meta:user-defined>
    <meta:user-defined meta:name="DCTERMS.W3CDTF/OVERHEIDop.jaargang">2024</meta:user-defined>
    <meta:user-defined meta:name="OVERHEIDop.publicationIssue">12609</meta:user-defined>
    <meta:user-defined meta:name="OVERHEIDop.PrbID/DC.identifier">prb-2024-12609</meta:user-defined>
    <meta:user-defined meta:name="OVERHEIDop.versieInformatie"/>
  </office:meta>
</office:document-meta>
</file>