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Anthony Fokkerweg 2, Amsterdam - het tijdelijk plaatsen van een opslag- en laadvoorziening voor accu's en batterijen (Megasaver) - Koninklijk Nederlands Lucht- en Ruimtevaartcentrum (NL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tijdelijk plaatsen van een opslag- en laadvoorziening voor accu's en batterijen (Megasaver)</text:p>
            <text:p text:style-name="common-al">Aanvrager: Koninklijk Nederlands Lucht- en Ruimtevaartcentrum (NLR)</text:p>
            <text:p text:style-name="common-al">Zaaknummer: 13011349</text:p>
            <text:p text:style-name="common-al">DSO nummer: 2024072900535</text:p>
            <text:p text:style-name="common-al">Ontvangstdatum aanvraag: 29-07-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9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9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9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47598</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Anthony Fokkerweg 2, Amsterdam - het tijdelijk plaatsen van een opslag- en laadvoorziening voor accu's en batterijen (Megasaver) - Koninklijk Nederlands Lucht- en Ruimtevaartcentrum (NLR)</meta:user-defined>
    <meta:user-defined meta:name="DCTERMS.W3CDTF/DCTERMS.available">2024-08-19</meta:user-defined>
    <meta:user-defined meta:name="DCTERMS.W3CDTF/OVERHEIDop.jaargang">2024</meta:user-defined>
    <meta:user-defined meta:name="OVERHEIDop.publicationIssue">12596</meta:user-defined>
    <meta:user-defined meta:name="OVERHEIDop.PrbID/DC.identifier">prb-2024-12596</meta:user-defined>
    <meta:user-defined meta:name="OVERHEIDop.versieInformatie"/>
  </office:meta>
</office:document-meta>
</file>