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Johan Frisolaan 49 Dinteloord - Z/229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Plaatsen van een schutting</text:p>
            <text:p text:style-name="common-al">Locatie:  Johan Frisolaan 49, 4671 GE te Dinteloord</text:p>
            <text:p text:style-name="common-al">Zaaknummer:  Z/229167</text:p>
            <text:p text:style-name="common-al">Activiteit: Flora- en fauna-activiteit</text:p>
            <text:p text:style-name="common-al">Datum ontvangen:  31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6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Johan Frisolaan 49 Dinteloord - Z/229167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95</meta:user-defined>
    <meta:user-defined meta:name="OVERHEIDop.PrbID/DC.identifier">prb-2024-12595</meta:user-defined>
    <meta:user-defined meta:name="OVERHEIDop.versieInformatie"/>
  </office:meta>
</office:document-meta>
</file>