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ieter van der Aastraat 1 t/m 17 (oneven), 2 t/m 58 (even), Bassonstraat 2 t/m 16 (even) en Louis Elsevierstraat 34 t/m 52 (eve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alsmede het opzettelijk verstoren en het beschadigen of vernielen van voortplantingsplaatsen of rustplaatsen van de gewone dwergvleermuis. Dit in verband met het uitvoeren van verduurzaming- en renovatiewerkzaamheden van 56 woningen. De locatie betreft <text:span text:style-name="nadrukvet">Pieter van der Aastraat 1 tot en met 17 (oneven), 2 tot en met 58 (even), Bassonstraat 2 tot en met 16 (even) en Louis Elsevierstraat 34 tot en met 52 (even) te Leiden</text:span>.</text:p>
            <text:p text:style-name="common-al">
            <text:span text:style-name="nadrukvet">Bezwaar</text:span>
          </text:p>
            <text:p text:style-name="common-al">De beschikking is op 15 augustus 2024 verzonden. Een belanghebbende kan tot en met 26 september 2024 een bezwaarschrift indienen bij Gedeputeerde Staten van Zuid-Holland, t.a.v. het Awb secretariaat, Postbus 90602, 2509 LP Den Haag, onder vermelding van het zaaknummer <text:span text:style-name="nadrukvet">010874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heffing voor het uitvoeren van verduurzaming- en renovatiewerkzaamheden van 56 woningen en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Pieter van der Aastraat 1 t/m 17 (oneven), 2 t/m 58 (even), Bassonstraat 2 t/m 16 (even) en Louis Elsevierstraat 34 t/m 52 (even) te Leiden</meta:user-defined>
    <meta:user-defined meta:name="DCTERMS.W3CDTF/DCTERMS.available">2024-08-19</meta:user-defined>
    <meta:user-defined meta:name="DCTERMS.W3CDTF/OVERHEIDop.jaargang">2024</meta:user-defined>
    <meta:user-defined meta:name="OVERHEIDop.publicationIssue">12594</meta:user-defined>
    <meta:user-defined meta:name="OVERHEIDop.PrbID/DC.identifier">prb-2024-12594</meta:user-defined>
    <meta:user-defined meta:name="OVERHEIDop.versieInformatie"/>
  </office:meta>
</office:document-meta>
</file>