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vergunningsaanvraag voor het leggen van kabels, in de N347, provinciale weg Haaksbergen - Ommen, tussen hectometerpunten 0.515 en 2.3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augustus 2024 een verzoek tot het behandelen van een aanvraag voor een beschikking hebben ontvangen waarbij de reguliere voorbereidingsprocedure van toepassing is. De aanvraag gaat over het leggen van kabels met open ontgravingen en gestuurde boringen voor de locatie in de N347, provinciale weg Haaksbergen - Ommen, tussen hectometerpunten 0.515 en 2.3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9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496</meta:user-defined>
    <meta:user-defined meta:name="DCTERMS.abstract">Kennisgeving ontvangst van een verzoek tot het behandelen van een vergunningsaanvraag voor het leggen van kabels, in de N347, provinciale weg Haaksbergen - Ommen, tussen hectometerpunten 0.515 en 2.350</meta:user-defined>
    <dc:language>nl</dc:language>
    <meta:user-defined meta:name="OVERHEIDop.locatietype/OVERHEIDop.gebiedsmarkering">Vlak</meta:user-defined>
    <meta:user-defined meta:name="DC.title">Kennisgeving ontvangst van een verzoek tot het behandelen van een vergunningsaanvraag voor het leggen van kabels, in de N347, provinciale weg Haaksbergen - Ommen, tussen hectometerpunten 0.515 en 2.350</meta:user-defined>
    <meta:user-defined meta:name="DCTERMS.W3CDTF/DCTERMS.available">2024-08-19</meta:user-defined>
    <meta:user-defined meta:name="DCTERMS.W3CDTF/OVERHEIDop.jaargang">2024</meta:user-defined>
    <meta:user-defined meta:name="OVERHEIDop.publicationIssue">12592</meta:user-defined>
    <meta:user-defined meta:name="OVERHEIDop.PrbID/DC.identifier">prb-2024-12592</meta:user-defined>
    <meta:user-defined meta:name="OVERHEIDop.versieInformatie"/>
  </office:meta>
</office:document-meta>
</file>