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uroliquids B.V. 156741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december 2019 een aanvraag op grond van de Wet algemene bepalingen omgevingsrecht (Wabo) ontvangen van Euroliquids B.V. voor de inrichting aan de Moezelweg 151, 3198 LS Rotterdam-Europoort.</text:p>
            <text:p text:style-name="common-al"/>
            <text:p text:style-name="common-al">Het betreft een inrichting voor de productie en opslag van minerale anorganische (mest)stoffen in waterige oplossing.</text:p>
            <text:p text:style-name="common-al"/>
            <text:p text:style-name="common-al">De aanvraag bevat het onderdeel bouwen. De aanvraag is de tweede fase van een gefaseerde aanvraag om een</text:p>
            <text:p text:style-name="common-al">omgevingsvergunning en betreft het in stand houden van een werkplaats en een opslagloods voor gevaarlijke stoffen.</text:p>
            <text:p text:style-name="common-al"/>
            <text:p text:style-name="common-al">De aanvraag eerste fase heeft betrekking op milieu.</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1 augustus 2024 tot en met </text:p>
            <text:p text:style-name="common-al">2 okto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Raadhuislaan 6 te Rockanje,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67416 en het Olo nummer: 4253057.</text:p>
            <text:p text:style-name="common-al">Voor de betreffende stukken met betrekking tot deze procedure kunt u op bijgaande link klikken:</text:p>
            <text:p text:style-name="last-al">
            <text:a xlink:href="https://loket.dcmr.nl/mozard/!suite92.scherm1007?mObj=8710203" xlink:type="simple">https://loket.dcmr.nl/mozard/!suite92.scherm1007?mObj=871020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8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8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8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67416</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Euroliquids B.V. 1567416</meta:user-defined>
    <meta:user-defined meta:name="DCTERMS.W3CDTF/DCTERMS.available">2024-08-20</meta:user-defined>
    <meta:user-defined meta:name="DCTERMS.W3CDTF/OVERHEIDop.jaargang">2024</meta:user-defined>
    <meta:user-defined meta:name="OVERHEIDop.publicationIssue">12585</meta:user-defined>
    <meta:user-defined meta:name="OVERHEIDop.PrbID/DC.identifier">prb-2024-12585</meta:user-defined>
    <meta:user-defined meta:name="OVERHEIDop.versieInformatie"/>
  </office:meta>
</office:document-meta>
</file>