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h.v. Achterzeedijk 60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doden, opzettelijk verstoren, opzettelijk vernielen van eieren, alsmede het vernielen en beschadigen van voortplantingsplaatsen of rustplaatsen van de platte schijfhoren en het opzettelijk plukken en verzamelen, afsnijden, ontwortelen of vernielen van de kleine wolfsmelk in zijn natuurlijke verspreidingsgebied. Dit in verband met op het realiseren van woningbouw, aanleggen van watergangen, de aanleg van recreatieve voorzieningen (fiets- en wandelpaden) en de aanleg van natuur op akkerpercelen ter <text:span text:style-name="nadrukvet">t.h.v. Achterzeedijk 60, 2992 SC te Barendrecht</text:span>.</text:p>
            <text:p text:style-name="common-al">
            <text:span text:style-name="nadrukvet">Bezwaar</text:span>
          </text:p>
            <text:p text:style-name="common-al">De beschikking is op 15 augustus 2024 verzonden. Een belanghebbende kan tot en met 26 september 2024 een bezwaarschrift indienen bij Gedeputeerde Staten van Zuid-Holland, t.a.v. het Awb secretariaat, Postbus 90602, 2509 LP Den Haag, onder vermelding van het zaaknummer <text:span text:style-name="nadrukvet">0104133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8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8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8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woningbouw, aanleggen van watergangen, de aanleg van recreatieve voorzieningen (fiets- en wandelpaden) en de aanleg van natuur op akkerpercelen met de aanwezigheid van beschermde diersoorten.</meta:user-defined>
    <dc:language>nl</dc:language>
    <meta:user-defined meta:name="OVERHEIDop.locatietype/OVERHEIDop.gebiedsmarkering">Adres</meta:user-defined>
    <meta:user-defined meta:name="DC.title">Beschikking Wet natuurbescherming, t.h.v. Achterzeedijk 60 te Barendrecht</meta:user-defined>
    <meta:user-defined meta:name="DCTERMS.W3CDTF/DCTERMS.available">2024-08-19</meta:user-defined>
    <meta:user-defined meta:name="DCTERMS.W3CDTF/OVERHEIDop.jaargang">2024</meta:user-defined>
    <meta:user-defined meta:name="OVERHEIDop.publicationIssue">12583</meta:user-defined>
    <meta:user-defined meta:name="OVERHEIDop.PrbID/DC.identifier">prb-2024-12583</meta:user-defined>
    <meta:user-defined meta:name="OVERHEIDop.versieInformatie"/>
  </office:meta>
</office:document-meta>
</file>