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 op de locatie Tukseweg 27, 8331KZ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4 augustus 2024 een aanvraag Omgevingswet voor een beschikking hebben ontvangen waarbij de reguliere voorbereidingsprocedure van toepassing is.</text:p>
            <text:p text:style-name="common-al">De aanvraag gaat over een flora- en fauna-activiteit op de locatie Tukseweg 27, 8331KZ Steenwijk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499</meta:user-defined>
    <meta:user-defined meta:name="DCTERMS.abstract">Betreft: Aanvraag op locatie Tukseweg 27, 8331KZ Steenwijk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 op de locatie Tukseweg 27, 8331KZ Steenwijk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82</meta:user-defined>
    <meta:user-defined meta:name="OVERHEIDop.PrbID/DC.identifier">prb-2024-12582</meta:user-defined>
    <meta:user-defined meta:name="OVERHEIDop.versieInformatie"/>
  </office:meta>
</office:document-meta>
</file>