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of belemmeren van de scheepvaart op de Oude Rijn tussen de Swaenswijkbrug en de Alphensebrug te Alphen aan den Rijn (582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 18 september 2024 stremmen of belemmeren van de scheepvaart op de Oude Rijn tussen de Swaenswijkbrug en de Alphensebrug te Alphen aan den Rijn, ten behoeve van de Jaarmark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3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of belemmeren van de scheepvaart op de Oude Rijn tussen de Swaenswijkbrug en de Alphensebrug te Alphen aan den Rijn (58246)</meta:user-defined>
    <meta:user-defined meta:name="DCTERMS.W3CDTF/DCTERMS.available">2024-08-19</meta:user-defined>
    <meta:user-defined meta:name="DCTERMS.W3CDTF/OVERHEIDop.jaargang">2024</meta:user-defined>
    <meta:user-defined meta:name="OVERHEIDop.publicationIssue">12580</meta:user-defined>
    <meta:user-defined meta:name="OVERHEIDop.PrbID/DC.identifier">prb-2024-12580</meta:user-defined>
    <meta:user-defined meta:name="OVERHEIDop.versieInformatie"/>
  </office:meta>
</office:document-meta>
</file>