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rie bestaande en gedeeltelijk door stoom aangedreven ketelvoedingswaterpompen door twee nieuwe elektrisch aangedreven pompen aan de d'Arcyweg 76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vangen van drie bestaande en gedeeltelijk door stoom aangedreven ketelvoedingswaterpompen door twee nieuwe elektrisch aangedreven pompen aan de d'Arcyweg 76, 3198 NA te Rotterdam-Europoort.</text:p>
            <text:p text:style-name="common-al"/>
            <text:p text:style-name="common-al">Aangevraagde activiteit(en)  : Voor bouwen en geen significante wijziging (milieu)</text:p>
            <text:p text:style-name="common-al">Toelichting en uitleg over activiteit : Voor het vervangen van drie bestaande en gedeeltelijk door stoom </text:p>
            <text:p text:style-name="common-al">                                                                aangedreven ketelvoedingswaterpompen door twee nieuwe elektrisch</text:p>
            <text:p text:style-name="common-al">                                                                aangedreven pompen</text:p>
            <text:p text:style-name="common-al">Aanvraagdatum    : 2 februari 2024</text:p>
            <text:p text:style-name="common-al">Besluitdatum    : 14 augustus 2024</text:p>
            <text:p text:style-name="common-al">Bekendmaking    : 14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53955 en het verzoeknummer: 2024020200245.</text:p>
            <text:p text:style-name="common-al"/>
            <text:p text:style-name="common-al">Voor de betreffende documenten met betrekking tot deze procedure kunt u op bijgaande link klikken:</text:p>
            <text:p text:style-name="last-al">
            <text:a xlink:href="https://loket.dcmr.nl/mozard/!suite92.scherm1007?mObj=9090260" xlink:type="simple">https://loket.dcmr.nl/mozard/!suite92.scherm1007?mObj=90902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53955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drie bestaande en gedeeltelijk door stoom aangedreven ketelvoedingswaterpompen door twee nieuwe elektrisch aangedreven pompen aan de d'Arcyweg 76 te Rotterdam-Europoort</meta:user-defined>
    <meta:user-defined meta:name="DCTERMS.W3CDTF/DCTERMS.available">2024-08-19</meta:user-defined>
    <meta:user-defined meta:name="DCTERMS.W3CDTF/OVERHEIDop.jaargang">2024</meta:user-defined>
    <meta:user-defined meta:name="OVERHEIDop.publicationIssue">12579</meta:user-defined>
    <meta:user-defined meta:name="OVERHEIDop.PrbID/DC.identifier">prb-2024-12579</meta:user-defined>
    <meta:user-defined meta:name="OVERHEIDop.versieInformatie"/>
  </office:meta>
</office:document-meta>
</file>