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8, Maastricht - Vaals, kilometrering van 20.9 tot 21.3, aan de linkerzijde van de weg. Omgeving Lemierserberg 43, 6291 NM Vaals, Z2024-00000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8, Maastricht - Vaals, kilometrering van 20.9 tot 21.3, aan de linkerzijde van de weg. Omgeving Lemierserberg 43, 6291 NM Vaals.</text:p>
            <text:p text:style-name="common-al">Belanghebbenden kunnen binnen zes weken na de dag waarop dit besluit is verzonden bezwaar maken onder vermelding van zaaknummer Z2024-00000888.</text:p>
            <text:p text:style-name="common-al">Het besluit is verzonden op 15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7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7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88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8, Maastricht - Vaals, kilometrering van 20.9 tot 21.3, aan de linkerzijde van de weg. Omgeving Lemierserberg 43, 6291 NM Vaals, Z2024-00000888</meta:user-defined>
    <meta:user-defined meta:name="OVERHEIDop.datumEindeReactietermijn">2024-09-26</meta:user-defined>
    <meta:user-defined meta:name="OVERHEIDop.terinzageleggingBG">https://jeleefomgeving.nl/inzien/001737430/6d233cf1-5ae4-11ef-a33a-0050560122a3</meta:user-defined>
    <meta:user-defined meta:name="DCTERMS.W3CDTF/DCTERMS.available">2024-08-19</meta:user-defined>
    <meta:user-defined meta:name="DCTERMS.W3CDTF/OVERHEIDop.jaargang">2024</meta:user-defined>
    <meta:user-defined meta:name="OVERHEIDop.publicationIssue">12572</meta:user-defined>
    <meta:user-defined meta:name="OVERHEIDop.PrbID/DC.identifier">prb-2024-12572</meta:user-defined>
    <meta:user-defined meta:name="OVERHEIDop.versieInformatie"/>
  </office:meta>
</office:document-meta>
</file>