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het voornemen hebben een omgevingsvergunning onderdeel milieu en bouw te verlenen voor:</text:p>
            <text:p text:style-name="common-al"/>
            <text:p text:style-name="common-al">Omschrijving : Interne veranderingen en inrichten van gebouw 2 bij Keppel DC datacenter</text:p>
            <text:p text:style-name="common-al">Aanvrager : NorthC Datacenters B.V.</text:p>
            <text:p text:style-name="common-al">Locatie : Rondebeltweg 62 in Almere</text:p>
            <text:p text:style-name="common-al"/>
            <text:p text:style-name="common-al">
            <text:span text:style-name="nadrukvet">Ter inzage</text:span>
          </text:p>
            <text:p text:style-name="common-al">Het ontwerpbesluit, de aanvraag en de bijbehorende gegevens zijn vanaf 19 augustus 2024 digitaal te bekijken via www.officielebekendmakingen.nl. Indien u vragen of opmerkingen heeft, kunt u contact opnemen via telefoonnummer: 088-6333 000.</text:p>
            <text:p text:style-name="common-al"/>
            <text:p text:style-name="common-al">Daarnaast zijn het ontwerpbesluit, de aanvraag en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3-0066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57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7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7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OVERHEIDop.datumEindeReactietermijn">2024-09-26</meta:user-defined>
    <meta:user-defined meta:name="OVERHEIDop.TilID/OVERHEIDop.terinzageleggingOP">til-2024-25057</meta:user-defined>
    <meta:user-defined meta:name="DCTERMS.W3CDTF/DCTERMS.available">2024-08-19</meta:user-defined>
    <meta:user-defined meta:name="DCTERMS.W3CDTF/OVERHEIDop.jaargang">2024</meta:user-defined>
    <meta:user-defined meta:name="OVERHEIDop.publicationIssue">12571</meta:user-defined>
    <meta:user-defined meta:name="OVERHEIDop.PrbID/DC.identifier">prb-2024-12571</meta:user-defined>
    <meta:user-defined meta:name="OVERHEIDop.versieInformatie"/>
  </office:meta>
</office:document-meta>
</file>