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3-1-4">
      <style:table-column-properties/>
    </style:style>
    <style:style style:family="table-column" style:parent-style-name="colspec" style:name="id1-3-2-2-10-3-3-1-5">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text:list-style style:name="id1-3-2-4-8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2-1-3-1-1">
      <style:table-column-properties/>
    </style:style>
    <style:style style:family="table-column" style:parent-style-name="colspec" style:name="id1-3-2-4-92-1-3-1-2">
      <style:table-column-properties/>
    </style:style>
    <style:style style:family="table-column" style:parent-style-name="colspec" style:name="id1-3-2-4-92-1-3-1-3">
      <style:table-column-properties/>
    </style:style>
    <style:style style:family="table-column" style:parent-style-name="colspec" style:name="id1-3-2-4-92-1-3-1-4">
      <style:table-column-properties/>
    </style:style>
    <style:style style:family="table-column" style:parent-style-name="colspec" style:name="id1-3-2-4-92-1-3-1-5">
      <style:table-column-properties/>
    </style:style>
    <style:style style:family="table-column" style:parent-style-name="colspec" style:name="id1-3-2-4-92-1-3-1-6">
      <style:table-column-properties/>
    </style: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2-4-1-1">
      <style:table-column-properties/>
    </style:style>
    <style:style style:family="table-column" style:parent-style-name="colspec" style:name="id1-3-2-4-92-2-4-1-2">
      <style:table-column-properties/>
    </style:style>
    <style:style style:family="table-column" style:parent-style-name="colspec" style:name="id1-3-2-4-92-2-4-1-3">
      <style:table-column-properties/>
    </style:style>
    <style:style style:family="table-column" style:parent-style-name="colspec" style:name="id1-3-2-4-92-2-4-1-4">
      <style:table-column-properties/>
    </style:style>
    <style:style style:family="table-column" style:parent-style-name="colspec" style:name="id1-3-2-4-92-2-4-1-5">
      <style:table-column-properties/>
    </style:style>
    <style:style style:family="table-column" style:parent-style-name="colspec" style:name="id1-3-2-4-92-2-4-1-6">
      <style:table-column-properties/>
    </style: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
      <text:list-level-style-bullet style:num-suffix="" text:bullet-char="​" text:level="1">
        <style:list-level-properties text:min-label-width="10mm"/>
      </text:list-level-style-bullet>
    </text:list-style>
    <text:list-style style:name="id1-3-2-4-92-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4-92-5-3-1-1">
      <style:table-column-properties/>
    </style:style>
    <style:style style:family="table-column" style:parent-style-name="colspec" style:name="id1-3-2-4-92-5-3-1-2">
      <style:table-column-properties/>
    </style:style>
    <style:style style:family="table-column" style:parent-style-name="colspec" style:name="id1-3-2-4-92-5-3-1-3">
      <style:table-column-properties/>
    </style:style>
    <style:style style:family="table-column" style:parent-style-name="colspec" style:name="id1-3-2-4-92-5-3-1-4">
      <style:table-column-properties/>
    </style:style>
    <style:style style:family="table-column" style:parent-style-name="colspec" style:name="id1-3-2-4-92-5-3-1-5">
      <style:table-column-properties/>
    </style:style>
    <style:style style:family="table-column" style:parent-style-name="colspec" style:name="id1-3-2-4-92-5-3-1-6">
      <style:table-column-properties/>
    </style: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2-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2-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GLB 2023-2027 Samenwerking voor innovatie EIP provincie Gelderland 2024 </text:p>
      <text:section text:name="regeling_id1-3-2" text:style-name="regeling">
        <text:section text:name="aanhef_id1-3-2-1" text:style-name="aanhef">
          <text:section text:name="preambule_id1-3-2-1-1" text:style-name="preambule">
            <text:p text:style-name="al">Bekendmaking van het besluit van 5 augustus 2024- zaaknummer 2024-009625 tot vaststelling van een regeling.</text:p>
            <text:p text:style-name="al"/>
            <text:p text:style-name="al">
            <text:span text:style-name="nadrukvet">
              <text:span text:style-name="nadrukcur">Gedeputeerde Staten van Gelderland</text:span>
            </text:span>
          </text:p>
            <text:p text:style-name="al"/>
            <text:p text:style-name="al">Gelet op artikel 1.2 van hoofdstuk 1 en paragraaf 5 van hoofdstuk 2 van de Verordening Europese landbouwsubsidies 2023-2027 provincie Gelderland (hierna: de Verordening);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GLB-openstellingsbesluit Samenwerking voor innovaties EIP provincie Gelderland 2024 als bedoeld in paragraaf 5 van hoofdstuk 2 van de Verordening Europese landbouwsubsidies 2023-2027 Provincie Gelderland, verder te noemen de Verordening;</text:p>
              </text:list-item>
              <text:list-item text:style-override="id1-3-2-2-1-2-2">
                <text:number>II.</text:number>
                <text:p text:style-name="al">het subsidieplafond voor de openstellingsperiode vast te stellen op € 5.000.000 waarvan € 2.150.000 uit het Europees Landbouw Fonds voor Plattelandsontwikkeling (ELFPO) en € 2.850.000 uit de provinciale cofinancieringsmiddelen.</text:p>
              </text:list-item>
              <text:list-item text:style-override="id1-3-2-2-1-2-3">
                <text:number>III.</text:number>
                <text:p text:style-name="al">dat aanvragen kunnen worden ingediend van 30 september 2024 09:00 uur tot en met 16 januari 2025 17:00 uur;</text:p>
              </text:list-item>
              <text:list-item text:style-override="id1-3-2-2-1-2-4">
                <text:number>IV.</text:number>
                <text:p text:style-name="al">de volgende nadere regels vast te stellen:</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aanvulling op artikel 2.5.1 van de Verordening wordt in dit openstellingsbesluit verstaan onder:</text:p>
            <text:list text:style-name="id1-3-2-2-2-3">
              <text:list-item text:style-override="id1-3-2-2-2-3-1">
                <text:number>a.</text:number>
                <text:p text:style-name="al">Ketenpartner: een toeleverende of afnemende partij, beide met rechtspersoonlijkheid. </text:p>
              </text:list-item>
              <text:list-item text:style-override="id1-3-2-2-2-3-2">
                <text:number>b.</text:number>
                <text:p text:style-name="al">Kritische prestatie-indicator: variabelen om prestaties van ondernemingen te analyseren zoals bedoeld in de Biodiversiteitsmonitor Melkveehouderij en Akkerbouw.</text:p>
              </text:list-item>
              <text:list-item text:style-override="id1-3-2-2-2-3-3">
                <text:number>c.</text:number>
                <text:p text:style-name="al">Biodiversiteitsmonitor Melkveehouderij en Akkerbouw: een aanpak om samen te werken aan gebiedsdoelen voor klimaat, natuur, water en kringloop en gericht op het stimuleren van natuurinclusief ondernemen, zoals bedoeld op wiki.groenkennisnet.nl.</text:p>
              </text:list-item>
            </text:list>
          </text:section>
          <text:section text:name="artikel_id1-3-2-2-3" text:style-name="artikel">
            <text:p text:style-name="artikel_kop_titel"><text:span text:style-name="artikel_kop_label">Artikel</text:span> <text:span text:style-name="artikel_kop_nr">2</text:span> Subsidiabele activiteit</text:p>
            <text:list text:style-name="id1-3-2-2-3-2">
              <text:list-item text:style-override="id1-3-2-2-3-2">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3-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3-4">
                <text:number>3.</text:number>
                <text:p text:style-name="al">Het innovatieve samenwerkingsproject heeft betrekking op één of meerdere van de volgende thema’s:</text:p>
                <text:list text:style-name="id1-3-2-2-3-4-3">
                  <text:list-item text:style-override="id1-3-2-2-3-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3-4-3-2">
                    <text:number>b.</text:number>
                    <text:p text:style-name="al">vergroten van de marktgerichtheid en het concurrentievermogen van landbouwbedrijven, door meer aandacht voor onderzoek, nieuwe technologieën of digitalisering;</text:p>
                  </text:list-item>
                  <text:list-item text:style-override="id1-3-2-2-3-4-3-3">
                    <text:number>c.</text:number>
                    <text:p text:style-name="al">tot een marktrijp concept ontwikkelen van een duurzame toegevoegde waardeketen gericht op landbouwproducten, waarbij de positie van de landbouwer in de waardeketen verbetert;</text:p>
                  </text:list-item>
                  <text:list-item text:style-override="id1-3-2-2-3-4-3-4">
                    <text:number>d.</text:number>
                    <text:p text:style-name="al">bijdragen aan het tot staan brengen en ombuigen van biodiversiteitsverlies, tot versterking van ecosysteemdiensten en de instandhouding van habitats en landschappen; </text:p>
                  </text:list-item>
                  <text:list-item text:style-override="id1-3-2-2-3-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3-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3-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item text:style-override="id1-3-2-2-3-5">
                <text:number>4.</text:number>
                <text:p text:style-name="al">Indien in een aanvraag sprake is van een van de thema’s onder het derde lid, sub d, e, f of g, dan moet in de resultaatmetingen van het project gebruik worden gemaakt van een van de kritische prestatie-indicatoren uit de Biodiversiteitsmonitor Melkveehouderij en Akkerbouw.</text:p>
              </text:list-item>
            </text:list>
          </text:section>
          <text:section text:name="artikel_id1-3-2-2-4" text:style-name="artikel">
            <text:p text:style-name="artikel_kop_titel"><text:span text:style-name="artikel_kop_label">Artikel</text:span> <text:span text:style-name="artikel_kop_nr">3</text:span> Aanvrager</text:p>
            <text:p text:style-name="al">In aanvulling op het eerste en tweede lid van artikel 2.5.3 en overeenkomstig artikel 1.3 eerste lid van de Verordening bestaat een samenwerkingsverband uit minimaal drie deelnemende partijen waarvan in ieder geval twee landbouwers en een ketenpartner.</text:p>
          </text:section>
          <text:section text:name="artikel_id1-3-2-2-5" text:style-name="artikel">
            <text:p text:style-name="artikel_kop_titel"><text:span text:style-name="artikel_kop_label">Artikel</text:span> <text:span text:style-name="artikel_kop_nr">4</text:span> Aanvraagvereisten</text:p>
            <text:p text:style-name="al">De aanvraagvereisten zoals opgenomen in artikel 2.5.4 van de Verordening zijn onverminderd van toepassing op dit openstellingsbesluit.</text:p>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
                <text:number>1.</text:number>
                <text:p text:style-name="al">Voor subsidie komen uitsluitend de kosten als bedoeld in artikel 1.8, onder a, b en e van de Verordening in aanmerking voor zover deze betrekking hebben op de operationele kosten van het samenwerkingsverband.</text:p>
              </text:list-item>
              <text:list-item text:style-override="id1-3-2-2-6-3">
                <text:number>2.</text:number>
                <text:p text:style-name="al">De subsidiabele kosten worden berekend conform artikel 1.9a of 1.9b van de Verordening.</text:p>
              </text:list-item>
              <text:list-item text:style-override="id1-3-2-2-6-4">
                <text:number>3.</text:number>
                <text:p text:style-name="al">Indien gebruik gemaakt wordt van artikel 1.9a, zijn de tarieven uit artikel 1.9a, eerste lid onder b niet van toepassing.</text:p>
              </text:list-item>
              <text:list-item text:style-override="id1-3-2-2-6-5">
                <text:number>4.</text:number>
                <text:p text:style-name="al">In aanvulling van het eerste lid komen investeringen voor bedrijfsmiddelen voor subsidie in aanmerking.</text:p>
              </text:list-item>
            </text:list>
          </text:section>
          <text:section text:name="artikel_id1-3-2-2-7" text:style-name="artikel">
            <text:p text:style-name="artikel_kop_titel"><text:span text:style-name="artikel_kop_label">Artikel</text:span> <text:span text:style-name="artikel_kop_nr">6</text:span> Niet subsidiabele kosten</text:p>
            <text:p text:style-name="al">Kosten zoals opgenomen in artikel 2.5.6 van de Verordening komen niet voor subsidie in aanmerking.</text:p>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
                <text:number>1.</text:number>
                <text:p text:style-name="al">In afwijking van artikel 2.5.7, eerste lid van de Verordening bedraagt de subsidie minimaal € 35.000 en maximaal € 200.000. </text:p>
              </text:list-item>
              <text:list-item text:style-override="id1-3-2-2-8-3">
                <text:number>2.</text:number>
                <text:p text:style-name="al">Overeenkomstig artikel 2.5.7, tweede lid van de Verordening bedraagt de hoogte van de subsidie:</text:p>
                <text:list text:style-name="id1-3-2-2-8-3-3">
                  <text:list-item text:style-override="id1-3-2-2-8-3-3-1">
                    <text:number>a.</text:number>
                    <text:p text:style-name="al">40% van de subsidiabele kosten voor investeringen in bedrijfsmiddelen;</text:p>
                  </text:list-item>
                  <text:list-item text:style-override="id1-3-2-2-8-3-3-2">
                    <text:number>b.</text:number>
                    <text:p text:style-name="al">100% van de overige subsidiabele kosten.</text:p>
                  </text:list-item>
                </text:list>
              </text:list-item>
            </text:list>
          </text:section>
          <text:section text:name="artikel_id1-3-2-2-9" text:style-name="artikel">
            <text:p text:style-name="artikel_kop_titel"><text:span text:style-name="artikel_kop_label">Artikel</text:span> <text:span text:style-name="artikel_kop_nr">8</text:span> Weigeringsgronden</text:p>
            <text:p text:style-name="al">De weigeringsgronden zoals opgenomen in artikel 2.5.8 van de Verordening zijn onverminderd van toepassing op dit openstellingsbesluit.</text:p>
          </text:section>
          <text:section text:name="artikel_id1-3-2-2-10" text:style-name="artikel">
            <text:p text:style-name="artikel_kop_titel"><text:span text:style-name="artikel_kop_label">Artikel</text:span> <text:span text:style-name="artikel_kop_nr">9</text:span> Selectie en rangschikking</text:p>
            <text:list text:style-name="id1-3-2-2-10-2">
              <text:list-item text:style-override="id1-3-2-2-10-2">
                <text:number>1.</text:number>
                <text:p text:style-name="al">In aanvulling op artikel 1.12, eerste lid en artikel 2.5.9 van de Verordening wordt het subsidieplafond verdeeld op volgorde van rangschikking van de aanvragen op basis van de selectiecriteria:</text:p>
                <text:list text:style-name="id1-3-2-2-10-2-3">
                  <text:list-item text:style-override="id1-3-2-2-10-2-3-1">
                    <text:number>a.</text:number>
                    <text:p text:style-name="al">Effectiviteit</text:p>
                  </text:list-item>
                  <text:list-item text:style-override="id1-3-2-2-10-2-3-2">
                    <text:number>b.</text:number>
                    <text:p text:style-name="al">Haalbaarheid / kans op succes</text:p>
                  </text:list-item>
                  <text:list-item text:style-override="id1-3-2-2-10-2-3-3">
                    <text:number>c.</text:number>
                    <text:p text:style-name="al">Innovativiteit</text:p>
                  </text:list-item>
                  <text:list-item text:style-override="id1-3-2-2-10-2-3-4">
                    <text:number>d.</text:number>
                    <text:p text:style-name="al">Efficiëntie</text:p>
                  </text:list-item>
                </text:list>
              </text:list-item>
              <text:list-item text:style-override="id1-3-2-2-10-3">
                <text:number>2.</text:number>
                <text:p text:style-name="al">De weging van de in lid 1 opgenomen selectiecriteria vindt als volgt plaats:</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10-4">
                <text:number>3.</text:number>
                <text:p text:style-name="al">Overeenkomstig artikel 1.12, vierde lid van de Verordening wordt een aanvraag geweigerd indien de aanvraag minder dan 33 punten heeft behaald.</text:p>
              </text:list-item>
              <text:list-item text:style-override="id1-3-2-2-10-5">
                <text:number>4.</text:number>
                <text:p text:style-name="al">Naar artikel 1.13 van de Verordening worden aanvragen voor subsidie voorgelegd aan een onafhankelijk en deskundige adviescommissie.</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In aanvulling op artikel 2.5.10 van de Verordening dienen activiteiten waarvoor subsidie verstrekt is, uiterlijk 30 juni 2028 afgerond te zijn.</text:p>
              </text:list-item>
              <text:list-item text:style-override="id1-3-2-2-11-3">
                <text:number>2.</text:number>
                <text:p text:style-name="al">Overeenkomstig artikel 2.5.11 en 2.5.12 van de Verordening geldt de verplichting om bij voortgangsverslagen, verzoeken tot deelbetalingen en vaststelling van de subsidie te rapporteren over:</text:p>
                <text:list text:style-name="id1-3-2-2-11-3-3">
                  <text:list-item text:style-override="id1-3-2-2-11-3-3-1">
                    <text:number>a.</text:number>
                    <text:p text:style-name="al">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list-item>
                  <text:list-item text:style-override="id1-3-2-2-11-3-3-2">
                    <text:number>b.</text:number>
                    <text:p text:style-name="al">Het gerealiseerde aandeel GVE vallend onder ondersteunde acties ter verbetering van dierenwelzijn.</text:p>
                  </text:list-item>
                </text:list>
              </text:list-item>
            </text:list>
          </text:section>
          <text:section text:name="artikel_id1-3-2-2-12" text:style-name="artikel">
            <text:p text:style-name="artikel_kop_titel"><text:span text:style-name="artikel_kop_label">Artikel</text:span> <text:span text:style-name="artikel_kop_nr">11</text:span> Subsidie-arrangement</text:p>
            <text:list text:style-name="id1-3-2-2-12-2">
              <text:list-item text:style-override="id1-3-2-2-12-2">
                <text:number>1.</text:number>
                <text:p text:style-name="al">In geval de subsidie minder bedraagt dan € 125.000 zijn de regels inzake subsidie op basis van arrangement 2 zoals bedoeld in artikel 1.7, eerste lid onder b, in artikel 1.18, tweede lid en in artikel 1.20 van de Verordening van toepassing. </text:p>
              </text:list-item>
              <text:list-item text:style-override="id1-3-2-2-12-3">
                <text:number>2.</text:number>
                <text:p text:style-name="al">In geval de subsidie € 125.000 of meer bedraagt, zijn de regels inzake subsidie op basis van arrangement 3 zoals bedoeld in artikel 1.7, eerste lid onder c, in artikel 1.18, derde lid en in artikel 1.21 van de Verordening van toepassing.</text:p>
              </text:list-item>
            </text:list>
          </text:section>
          <text:section text:name="artikel_id1-3-2-2-13" text:style-name="artikel">
            <text:p text:style-name="artikel_kop_titel"><text:span text:style-name="artikel_kop_label">Artikel</text:span> <text:span text:style-name="artikel_kop_nr">12</text:span> Voorschot en deelbaetalingen</text:p>
            <text:list text:style-name="id1-3-2-2-13-2">
              <text:list-item text:style-override="id1-3-2-2-13-2">
                <text:number>1.</text:number>
                <text:p text:style-name="al">Ambtshalve wordt een voorschot van maximaal 50% van de verleende subsidie verstrekt op basis van artikel 1.17 van de Verordening.</text:p>
              </text:list-item>
              <text:list-item text:style-override="id1-3-2-2-13-3">
                <text:number>2.</text:number>
                <text:p text:style-name="al">Per jaar dat het innovatieproject waarvoor subsidie is verstrekt in uitvoering is, kan maximaal een keer een verzoek tot deelbetaling worden ingediend.</text:p>
              </text:list-item>
            </text:list>
          </text:section>
          <text:section text:name="artikel_id1-3-2-2-14" text:style-name="artikel">
            <text:p text:style-name="artikel_kop_titel"><text:span text:style-name="artikel_kop_label">Artikel</text:span> <text:span text:style-name="artikel_kop_nr">13</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Openstellingsbesluit GLB 2023-2027 Samenwerking voor innovatie EIP provincie Gelderland 2024.</text:p>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Openstellingsbesluit GLB 2023-2027 Samenwerking voor innovatie EIP provincie Gelderland 2024</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wordt paragraaf 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Verordening ook van toepassing op een aanvraag. </text:span>
                  </text:p>
                </table:table-cell>
              </table:table-row>
            </table:table>
            <text:p text:style-name="table_bottom"/>
          </text:section>
          <text:p text:style-name="al"/>
          <text:p text:style-name="al">
          <text:span text:style-name="nadrukvet">I.</text:span>
          <text:span text:style-name="nadrukvet">Algemeen</text:span>
        </text:p>
          <text:p text:style-name="al"/>
          <text:p text:style-name="al">
          <text:span text:style-name="nadrukvet">Innovatie in de Gelderse landbouw</text:span>
        </text:p>
          <text:p text:style-name="al"/>
          <text:p text:style-name="al">Met deze openstelling willen we samenwerkingen aan innovaties in Gelderland versterken. Met name gaat het ons om de samenwerking tussen boeren in de keten te versterken. Daarom zijn ook minimaal twee landbouwers vereist en één ketenpartner. Het kunnen ook bestaande samenwerkingen zijn die nu een nieuwe activiteit willen opzetten. In dat geval is het van belang dat het onderscheid tussen bestaande activiteiten en nieuwe activiteiten helder in beeld wordt gebracht. </text:p>
          <text:p text:style-name="al"/>
          <text:p text:style-name="al">
          <text:span text:style-name="nadrukcur">Ketenbenadering</text:span>
        </text:p>
          <text:p text:style-name="al">Ketens kunnen betrekking hebben op het voedselsysteem (geheel van de productie maar ook consumptie van voedsel) maar ketens kunnen ook non-food ketens zijn die een bijdrage leveren aan de doelen van deze openstelling. Bij non-food ketens kan gedacht worden aan biobased bouwmaterialen of kleding. In het kader van deze openstelling hoeft niet alleen aandacht uit te gaan naar technische innovaties maar juist ook naar sociale innovaties. Veel technische innovaties vormen immers pas een oplossing als die geïncorporeerd worden in een sociale context. Het kan in een innovatieproject gaan om het verkorten van ketens, de start van nieuwe ketens, trajecten voor nieuwe marktbenaderingen, gezamenlijke verwerkingscapaciteit, trajecten voor verduurzaming van ketens of trajecten voor het implementeren van doelsturing (bijvoorbeeld t.b.v. opslag koolstof of verbetering van dierenwelzijn). </text:p>
          <text:p text:style-name="al"/>
          <text:p text:style-name="al">
          <text:span text:style-name="nadrukcur">Doelsturing met </text:span>
          <text:span text:style-name="nadrukcur">KPI’s</text:span>
        </text:p>
          <text:p text:style-name="al">De in artikel 2 genoemde thema’s onderschrijft de provincie Gelderland. De mate waarin een project bijdraagt aan de thema’s is van belang voor het selectiecriterium effectiviteit. Bij de onderbouwing van het doelbereik wordt zoveel mogelijk – en in ieder geval bij de thema’s onder d tot en met g onder artikel 2 – gebruik gemaakt van resultaatmetingen op basis van kritische prestatie indicatoren (KPI’s) zoals bedoeld in de Biodiversiteitsmonitor Melkveehouderij en Akkerbouw (boerenkpi.nl). Dit sluit aan op de ontwikkeling om te komen tot door de sector gewenste doelsturing en wordt aangesloten bij ontwikkelingen bij het Rijk, het Gemeenschappelijke landbouwbeleid (GLB) en de markt. Immers een dergelijke manier van monitoren vanuit ketenpartners zal ook steeds meer gevraagd gaan worden door EU-wetgeving ten aanzien van Duurzaamheidsverslaglegging. De Corporate Sustainability Reporting Directive (CSRD) vereist nu al van grotere beursgenoteerde bedrijven (en vanaf 1 jan 2026 ook MKB) dat zij in hun verslaglegging ook rapportages opstellen over waar producten vandaan komen, welke materialen gebruikt worden en hoe duurzaam dat gebeurt. Te verwachten is dat deze vragen uit de keten ook snel aan landbouwbedrijven gesteld gaan worden. Mede daarom is, naast de in artikel 2 genoemde thema’s, een nevendoel van deze openstelling om de bedrijven daarop te laten inspelen (in relatie tot de doelen uit sub d t/m g van artikel 2, derde lid), om ze daarmee toekomstbestendig te maken. </text:p>
          <text:p text:style-name="al"/>
          <text:p text:style-name="al">Wat betreft de Kritische Prestatie Indicatoren (KPI’s), zie tabel op pagina 17 van de kadernota Agrifood van de provincie Gelderland: media.gelderland.nl/DOC_Kadernota_Agrifood_2021_09c84f2912.pdf, sluit de provincie Gelderland hiermee aan bij de Biodiversiteitsmonitor voor Melkveehouderij en voor de Akkerbouw. Voor meer informatie over de toepassing van KPI’s wordt verwezen naar KPI’s Kringlooplandbouw op de Wiki van Groen Kennisnet: <text:a xlink:href="https://wiki.groenkennisnet.nl/space/kpikll/36372551/KPI+-+Algemeen" xlink:type="simple"><text:span text:style-name="nadrukondlijn">wiki.groenkennisnet.nl/space/kpikll/36372551/KPI+-+Algemeen</text:span></text:a>.</text:p>
          <text:p text:style-name="al"/>
          <text:p text:style-name="al">KPI’s uit de Biodiversiteitsmonitor voor de Melkveehouderij en Akkerbouw zijn ook toepasbaar voor andere sectoren binnen de landbouw.</text:p>
          <text:p text:style-name="al"/>
          <text:p text:style-name="al">In het kader van deze regeling worden de volgende (kritische prestatie-)indicatoren meegegeven bij de onderbouwing van de doelen van het innovatieproject:</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en uit dit openstellingsbeslui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ntwikkelen van duurzame verdienmodellen binnen de landbouw, met als resultaat een rendabel inkomen voor landbouwers wat de veerkracht van de landbouwsector in de EU ten goede komt</text:p>
                </table:table-cell>
                <table:table-cell table:style-name="cell_frame_all" table:number-rows-spanned="1" table:number-columns-spanned="1">
                  <text:p text:style-name="table_al"> Aantal betrokken landbouw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groten van de marktgerichtheid en het concurrentievermogen van landbouwbedrijven, door meer aandacht voor onderzoek, nieuwe technologieën of digitalisering</text:p>
                </table:table-cell>
                <table:table-cell table:style-name="cell_frame_all" table:number-rows-spanned="1" table:number-columns-spanned="1">
                  <text:p text:style-name="table_al"> Aantal betrokken landbouw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een marktrijp concept ontwikkelen van een duurzame toegevoegde waardeketen gericht op landbouwproducten, waarbij de positie van de landbouwer in de waardeketen verbetert</text:p>
                </table:table-cell>
                <table:table-cell table:style-name="cell_frame_all" table:number-rows-spanned="1" table:number-columns-spanned="1">
                  <text:p text:style-name="table_al"> Aantal betrokken landbouw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ritische prestatie-indicator Biodiversiteitsmonitor Melkveehouderij en Akkerbouw</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dragen aan het tot staan brengen en ombuigen van biodiversiteitsverlies, tot versterking van ecosysteemdiensten en de instandhouding van habitats en landschappen</text:p>
                </table:table-cell>
                <table:table-cell table:style-name="cell_frame_all" table:number-rows-spanned="1" table:number-columns-spanned="1">
                  <text:p text:style-name="table_al">Aandeel natuur en landschap </text:p>
                  <text:p text:style-name="table_al">Gewasdiversiteit</text:p>
                  <text:p text:style-name="table_al">Eiwit van eigen land</text:p>
                  <text:p text:style-name="table_al">Stikstof bodem overschot</text:p>
                  <text:p text:style-name="table_al">Ammoniakemissies</text:p>
                  <text:p text:style-name="table_al">Rustgewassen</text:p>
                  <text:p text:style-name="table_al">Blijvend grasland</text:p>
                  <text:p text:style-name="table_al">Kruidenrijk grasla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cell table:style-name="cell_frame_all" table:number-rows-spanned="1" table:number-columns-spanned="1">
                  <text:p text:style-name="table_al">Stikstof bodemoverschot</text:p>
                  <text:p text:style-name="table_al">Ammoniakemissies</text:p>
                  <text:p text:style-name="table_al">Fosfaat bodemoverschot</text:p>
                  <text:p text:style-name="table_al">Milieueffecten - gewasbeschermingsmiddelen</text:p>
                  <text:p text:style-name="table_al">Waterkwantite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text:p>
                </table:table-cell>
                <table:table-cell table:style-name="cell_frame_all" table:number-rows-spanned="1" table:number-columns-spanned="1">
                  <text:p text:style-name="table_al">Broeikasgasemissies</text:p>
                  <text:p text:style-name="table_al">Energiebalans</text:p>
                  <text:p text:style-name="table_al">Organische stof balan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 </text:p>
                </table:table-cell>
                <table:table-cell table:style-name="cell_frame_all" table:number-rows-spanned="1" table:number-columns-spanned="1">
                  <text:p text:style-name="table_al">Dierenwelzijn</text:p>
                  <text:p text:style-name="table_al">Dierengezondheid</text:p>
                </table:table-cell>
              </table:table-row>
            </table:table>
            <text:p text:style-name="table_bottom"/>
          </text:section>
          <text:p text:style-name="al"/>
          <text:p text:style-name="al">Voor andere sectoren zoals fruit, kippen, vleesrunderen en varkens zijn de indicatoren sets nog in ontwikkeling. Daarom is de lijn op dit moment om de KPI’s zoals opgenomen op wiki.groenkennisnet.nl toe te passen voor de gehele landbouwsector. Bij verduurzaming is de integraliteit belangrijk. Het is daarbij beter om op iedere indicator uit de set een kleine verbetering te krijgen, dan een grote verbetering op een beperkt aantal indicatoren terwijl de rest geen verbetering laat zien. </text:p>
          <text:p text:style-name="al"/>
          <text:p text:style-name="al">
          <text:span text:style-name="nadrukcur">Subsidie voor innoveren</text:span>
        </text:p>
          <text:p text:style-name="al">Onder een innovatief samenwerkingsproject wordt verstaan: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In voorgaande omschrijving wordt de scope van een innovatieproject beschreven waarvoor in het kader van deze openstelling subsidie kan worden aangevraagd.</text:p>
          <text:p text:style-name="al"/>
          <text:p text:style-name="al">
          <text:span text:style-name="nadrukcur">Beginnen met een project</text:span>
        </text:p>
          <text:p text:style-name="al">De ervaring wijst ui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Uitdrukkelijk zij vermeld dat het ondertekenen van een offerte, voor de datum van indiening van de aanvraag, uitgelegd wordt als start met de uitvoering van de activiteit. Als er gestart wordt met een activiteit voor de datum van indienen van de aanvraag zijn die kosten niet subsidiabel.</text:p>
          <text:p text:style-name="al"/>
          <text:p text:style-name="al">Hierna volgt een introductie op wat EIP precies betekent in het kader van samenwerken aan innovaties in het GLB en wordt uitgelegd welke rol operationele groepen hierin hebben. Met een operationele groep wordt het samenwerkingsverband bedoeld dat subsidie aanvraagt in het kader van dit openstellingsbesluit.</text:p>
          <text:p text:style-name="al"/>
          <text:p text:style-name="al">
          <text:span text:style-name="nadrukcur">Staatssteun</text:span>
        </text:p>
          <text:p text:style-name="al">In artikel 2.5.2 van de Verordening is bepaald dat de projectactiviteiten zien op het voortbrengen van en de handel in (primaire) landbouwproducten, met inbegrip van visserijproducten en schaal-, schelp- en weekdieren, alsmede aquacultuurproducten. Ook de verwerking van een landbouwproduct in een ander landbouwproduct wordt beschouwd als productie van een landbouwproduct. Daarmee vallen de projectactiviteiten binnen de werkingssfeer van artikel 42 van de VWEU en is sprake van rechtmatige staatssteun.</text:p>
          <text:p text:style-name="al"/>
          <text:p text:style-name="al">
          <text:span text:style-name="nadrukvet">European </text:span>
          <text:span text:style-name="nadrukvet">Innovation</text:span>
          <text:span text:style-name="nadrukvet"> Partnership (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s die ondernemers prikkelen om te verduurzamen en om nieuwe verdienmodellen te ontwikkelen zijn cruciaal voor de verduurzaming van de Nederlandse landbouw. Als de technische en sociale aspecten van innovaties hand in hand gaan, kan innovatie effectief bijdragen aan het gewenste veranderingsproces in de landbouw en op het platteland.</text:p>
          <text:p text:style-name="al"/>
          <text:p text:style-name="al">Er is behoefte aan ondersteuning door de overheid bij het tot stand komen van innovaties. Ten eerste gaan innovaties gepaard met hoge transactiekosten die de meeste kleinere agrarische bedrijven niet kunnen financieren. Ten tweede wil de overheid de verduurzaming van de landbouw stimuleren met innovaties om negatieve externe effecten van bepaalde vormen van landbouw, die (nog) niet door de markt gecompenseerd worden, te verminderen. Daarnaast bestaat een behoefte aan betere samenwerking tussen ondernemers onderling en partijen daaromheen (zoals toelevering, keten, regio, NGO’s, etc.). Samen staan zij sterker tegenover grote marktpartijen en kunnen deze partijen innoveren en tegelijkertijd de doelen van het GLB nastreven. Samenwerkingsverbanden in het kader van de GLB-innovatieregeling (operationele groepen van EIP) worden verbonden aan Europese en nationale kennisnetten zodat kennis gedeeld wordt en breed toegepast kan worden. Dit vergroot de effectiviteit van deze subsidiemodule.</text:p>
          <text:p text:style-name="al"/>
          <text:p text:style-name="al">Het primaire doel van de interventie EIP is het moderniseren en versterken van de innovatieve kracht van de landbouw in Nederland door zich te richten op het (door)ontwikkelen, praktijkrijp maken en communiceren voor grootschalige toepassing van innovaties in de praktijk. Het gaat daarbij om het ontwikkelen van nieuwe, op bredere schaal te gebruiken initiatieven die bijdragen aan de transitie naar een duurzame, toekomstbestendige landbouw. De projecten kunnen bijdragen aan meerdere doelen waardoor synergie behaald wordt.</text:p>
          <text:p text:style-name="al"/>
          <text:p text:style-name="al">In het projectplan moeten onder meer de beoogde activiteiten voor de kennisverspreiding via geschikte kanalen staan. Deze eis volgt uit artikel 127 lid 3 van verordening 2021/2115. Voor projecten die ondersteund worden met subsidie in het kader van EIP bestaat de verplichting om de kennis in elk geval te verspreiden via het Europese EIP-netwerk (Externe link: <text:a xlink:href="https://ec.europa.eu/eip/agriculture/" xlink:type="simple"><text:span text:style-name="nadrukondlijn">https://ec.europa.eu/eip/agriculture/</text:span></text:a>) en het nationale Groen Kennisnet (Externe link: <text:a xlink:href="https://groenkennisnet.nl/" xlink:type="simple"><text:span text:style-name="nadrukondlijn">https://groenkennisnet.nl/</text:span></text:a>). Het doel hiervan is dat het delen van de kennis die opgedaan wordt tijdens de projecten, door anderen gebruikt kan worden en daardoor bijdraagt aan het moderniseren van de landbouwsector in Nederland en in Europa. Daarnaast kunnen er via de netwerken ook interacties ontstaan tussen de verschillende samenwerkingsverbanden (operationele groepen) zodat deze elkaar kunnen versterken. Zie voor meer informatie ook hierna onder de artikelsgewijze toelichting onder artikel 10.</text:p>
          <text:p text:style-name="al"/>
          <text:p text:style-name="al">
          <text:span text:style-name="nadrukvet">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II.</text:span>
          <text:span text:style-name="nadrukvet">Artikelsgewijze toelichting</text:span>
        </text:p>
          <text:p text:style-name="al"/>
          <text:p text:style-name="al">
          <text:span text:style-name="nadrukvet">Artikel 2 Subsidiabele activiteit</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ners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Hierbij wordt ook wel gedoeld op fases 4 tot en met 7 van de Technology Readiness Levels, de fasen waarin het innovatieproces onderscheiden kan worden. Fase 4 tot en met 7 slaan op het ontwikkelen van een innovatie tot een gevalideerd werkend prototype.</text:p>
          <text:p text:style-name="al"/>
          <text:p text:style-name="al">Inherent aan een innovatie is ook dat deze kan mislukken. Als dit gebeurt tijdens het ontwikkelen van de innovatie waarvoor subsidie is toegekend, dan moet via een wijzigingsverzoek melding worden gedaan van het gegeven dat het innovatieproces niet geslaagd is. Op basis van een eindverslag kan de balans worden opgemaakt en zijn de tot dan toe gemaakte kosten subsidiabel als het wijzigingsverzoek voldoende onderbouwd is en goedgekeurd is.</text:p>
          <text:p text:style-name="al"/>
          <text:p text:style-name="al">
          <text:span text:style-name="nadrukvet">Artikel 3 Aanvrager</text:span>
        </text:p>
          <text:p text:style-name="al">Om innovaties met succes te ontwikkelen en die te laten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van de Verordening. Deze bestaat tenminste uit drie partijen die van belang zijn voor het verwezenlijken van de doelstelling(en) van het project waarvoor subsidie is aangevraagd waarbij geldt dat dit minimaal twee landbouwers en een ketenpartner zijn. Minimaal twee landbouwers omdat daarmee de subsidie direct ten goede komt aan meerdere landbouwbedrijven. Daarnaast is gekozen voor een partner uit de keten zodat eerder een vraag gestuurd project opgezet wordt. Partners in een samenwerkingsverband zijn niet aan elkaar verbonden partijen.</text:p>
          <text:p text:style-name="al"/>
          <text:p text:style-name="al">Een ketenpartner kan een toeleverende partij zijn maar ook een afnemer. Een voorbeeld van een toeleverende partij is een machinebouwer. Voorbeelden van afnemers zijn een verwerker van agrarische producten, een restaurant, een georganiseerde groep consumenten, zorginstelling, kledingatelier of een bouwbedrijf. Ook een voedselcoöperatie is een afnemende partij en kan ook tegelijkertijd een landbouwer zijn. De ketenpartner dient in ieder geval een rechtspersoon te zijn. </text:p>
          <text:p text:style-name="al"/>
          <text:p text:style-name="al">
          <text:span text:style-name="nadrukvet">Artikel 4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Om te monitoren wat innovatieprojecten kunnen opleveren, zijn indicatoren in het Nationaal Strategisch Plan (NSP)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en moet het verwachte aandeel GVE vallend onder ondersteunde acties ter verbetering van dierenwelzijn onderbouwd worden.</text:p>
          <text:p text:style-name="al"/>
          <text:p text:style-name="al">
          <text:span text:style-name="nadrukvet">Artikel 5 Subsidiabele kosten</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Investeringen in bedrijfsmiddelen zijn vaste activa die voor de bedrijfsvoering worden gebruikt en die behoren tot het ondernemingsvermogen. Het zijn bezittingen die voor langere tijd aan het 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Na indiening van de aanvraag hoeft niet gewacht te worden op de definitieve beschikking. Er kan gelijk na indiening gestart worden. Dit is dan echter wel op eigen risico. Binnen 22 weken na de sluiting van de openstelling volgt het besluit op de aanvraag.</text:p>
          <text:p text:style-name="al"/>
          <text:p text:style-name="al">
          <text:span text:style-name="nadrukcur">Vereenvoudigde kostenopties</text:span>
        </text:p>
          <text:p text:style-name="al">De begroting van uw project kan op verschillende manieren tot stand komen. Hiervoor zijn voorwaarden opgenomen in artikel 1.9a en 1.9b van de Verordening. Hierna wordt hier verder op ingegaan. Een innovatieproject in het kader van deze regeling kan in twee verschijningsvormen voorkomen:</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88-1-3-2-2-1">
                    <text:list-item text:style-override="id1-3-2-4-88-1-3-2-2-1-1">
                      <text:number>1.</text:number>
                      <text:p text:style-name="table_al">Werkelijke kosten (cf. artikel 1.9a van de Verordening)</text:p>
                    </text:list-item>
                    <text:list-item text:style-override="id1-3-2-4-88-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88-1-3-3-2-1">
                    <text:list-item text:style-override="id1-3-2-4-88-1-3-3-2-1-1">
                      <text:number>1.</text:number>
                      <text:p text:style-name="table_al">Werkelijke kosten (cf. artikel 1.9a van de Verordening)</text:p>
                    </text:list-item>
                    <text:list-item text:style-override="id1-3-2-4-88-1-3-3-2-1-2">
                      <text:number>2.</text:number>
                      <text:p text:style-name="table_al">Vereenvoudigde kostenoptie voor arbeidskosten (cf. artikel 1.9b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4-92">
            <text:list-item text:style-override="id1-3-2-4-92-1">
              <text:number>1.</text:number>
              <text:p text:style-name="al">Het begroten van de werkelijke kosten conform artikel 1.9a van de Verordening, in dit geval moeten alle kosten worden verantwoord:</text:p>
              <text:p><draw:frame draw:style-name="lidiv"><draw:text-box ofo:max-width="15.3cm" ofo:min-height="1cm" ofo:min-width="5cm"><text:section text:name="table_id1-3-2-4-92-1-3" text:style-name="table"><text:p text:style-name="table_top"/>
              <table:table table:style-name="tgroup">
                <table:table-column table:style-name="id1-3-2-4-92-1-3-1-1"/>
                <table:table-column table:style-name="id1-3-2-4-92-1-3-1-2"/>
                <table:table-column table:style-name="id1-3-2-4-92-1-3-1-3"/>
                <table:table-column table:style-name="id1-3-2-4-92-1-3-1-4"/>
                <table:table-column table:style-name="id1-3-2-4-92-1-3-1-5"/>
                <table:table-column table:style-name="id1-3-2-4-92-1-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000 arbeidskosten</text:p>
                    </table:table-cell>
                    <table:table-cell table:style-name="cell_frame_all" table:number-rows-spanned="1" table:number-columns-spanned="1">
                      <text:p text:style-name="table_al">€ 100.000 overige kosten </text:p>
                      <text:p text:style-name="table_al"/>
                      <text:p text:style-name="table_al">Waarvan € 50.000 investeringen in bedrijfsmiddelen en € 50.000 geen investeringen in bedrijfsmiddelen</text:p>
                    </table:table-cell>
                    <table:table-cell table:style-name="cell_frame_all" table:number-rows-spanned="1" table:number-columns-spanned="1">
                      <text:p text:style-name="table_al">Totaal:</text:p>
                      <text:p text:style-name="table_al">€ 200.000</text:p>
                      <text:p text:style-name="table_al">totale kosten</text:p>
                    </table:table-cell>
                    <table:table-cell table:style-name="cell_frame_all" table:number-rows-spanned="1" table:number-columns-spanned="1">
                      <text:p text:style-name="table_al">100% subsidie over € 100.000:</text:p>
                      <text:p text:style-name="table_al">€ 1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50.000:</text:p>
                      <text:p text:style-name="table_al">€ 50.000</text:p>
                    </table:table-cell>
                    <table:table-cell table:style-name="cell_frame_all" table:number-rows-spanned="1" table:number-columns-spanned="1">
                      <text:p text:style-name="table_al">Totaal:</text:p>
                      <text:p text:style-name="table_al">€ 170.000 subsidie en € 30.000 eigen bijdrage</text:p>
                    </table:table-cell>
                  </table:table-row>
                
              </table:table>
            <text:p text:style-name="table_bottom"/></text:section></draw:text-box></draw:frame></text:p>
            </text:list-item>
            <text:list-item text:style-override="id1-3-2-4-92-2">
              <text:number>2.</text:number>
              <text:p text:style-name="al">Het begroten van de kosten met gebruikmaking van de vereenvoudigde kostenoptie voor arbeidskosten conform artikel 1.9b van de Verordening, in dit geval hoeven alleen de overige kosten te worden verantwoord op basis van facturen en betaalbewijzen; de arbeidskosten zijn een vast percentage van 23% van deze overige kosten, uitgesplitst naar investeringen in bedrijfsmiddelen en operationele kosten:</text:p>
              <text:p text:style-name="al"/>
              <text:p><draw:frame draw:style-name="lidiv"><draw:text-box ofo:max-width="15.3cm" ofo:min-height="1cm" ofo:min-width="5cm"><text:section text:name="table_id1-3-2-4-92-2-4" text:style-name="table"><text:p text:style-name="table_top"/>
              <table:table table:style-name="tgroup">
                <table:table-column table:style-name="id1-3-2-4-92-2-4-1-1"/>
                <table:table-column table:style-name="id1-3-2-4-92-2-4-1-2"/>
                <table:table-column table:style-name="id1-3-2-4-92-2-4-1-3"/>
                <table:table-column table:style-name="id1-3-2-4-92-2-4-1-4"/>
                <table:table-column table:style-name="id1-3-2-4-92-2-4-1-5"/>
                <table:table-column table:style-name="id1-3-2-4-92-2-4-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500 arbeidskosten</text:p>
                      <text:p text:style-name="table_al"/>
                      <text:p text:style-name="table_al">Dit is 23% van de investeringskosten à € 50.000 </text:p>
                      <text:p text:style-name="table_al">(€ 11.500) en 23% van de operationele kosten à € 100.000 </text:p>
                      <text:p text:style-name="table_al">(€ 23.000)</text:p>
                    </table:table-cell>
                    <table:table-cell table:style-name="cell_frame_all" table:number-rows-spanned="1" table:number-columns-spanned="1">
                      <text:p text:style-name="table_al">€ 150.000 overige kosten </text:p>
                      <text:p text:style-name="table_al"/>
                      <text:p text:style-name="table_al">Waarvan € 50.000 investeringen in bedrijfsmiddelen en € 100.000 operationele kosten</text:p>
                    </table:table-cell>
                    <table:table-cell table:style-name="cell_frame_all" table:number-rows-spanned="1" table:number-columns-spanned="1">
                      <text:p text:style-name="table_al">Totaal:</text:p>
                      <text:p text:style-name="table_al">€ 184.500</text:p>
                      <text:p text:style-name="table_al">totale kosten</text:p>
                    </table:table-cell>
                    <table:table-cell table:style-name="cell_frame_all" table:number-rows-spanned="1" table:number-columns-spanned="1">
                      <text:p text:style-name="table_al">100% subsidie over € 100.000 en € 23.000:</text:p>
                      <text:p text:style-name="table_al">€ 123.000</text:p>
                    </table:table-cell>
                    <table:table-cell table:style-name="cell_frame_all" table:number-rows-spanned="1" table:number-columns-spanned="1">
                      <text:p text:style-name="table_al">40% subsidie over € 50.000 en </text:p>
                      <text:p text:style-name="table_al">€ 11.500:</text:p>
                      <text:p text:style-name="table_al">€ 24.600</text:p>
                    </table:table-cell>
                    <table:table-cell table:style-name="cell_frame_all" table:number-rows-spanned="1" table:number-columns-spanned="1">
                      <text:p text:style-name="table_al">Totaal:</text:p>
                      <text:p text:style-name="table_al">€ 147.600 subsidie en € 36.900 eigen bijdrage</text:p>
                    </table:table-cell>
                  </table:table-row>
                
              </table:table>
            <text:p text:style-name="table_bottom"/></text:section></draw:text-box></draw:frame></text:p>
            </text:list-item>
            <text:list-item text:style-override="id1-3-2-4-92-3">
              <text:number>3.</text:number>
              <text:p text:style-name="al">Wanneer uw project geen investeringen in bedrijfsmiddelen bevat, kan gebruik gemaakt worden van:</text:p>
              <text:list text:style-name="id1-3-2-4-92-3-3">
                <text:list-item text:style-override="id1-3-2-4-92-3-3-1">
                  <text:number>a.</text:number>
                  <text:p text:style-name="al">Begroten op basis van werkelijke kosten, conform artikel 1.9a van de Verordening, of;</text:p>
                </text:list-item>
                <text:list-item text:style-override="id1-3-2-4-92-3-3-2">
                  <text:number>b.</text:number>
                  <text:p text:style-name="al">Begroten met de vereenvoudigde kostenoptie voor arbeidskosten, conform artikel 1.9b van de Verordening (enkel verantwoording van de overige kosten nodig op basis van facturen en betaalbewijzen).</text:p>
                </text:list-item>
              </text:list>
            </text:list-item>
            <text:list-item text:style-override="id1-3-2-4-92-4">
              <text:number/>
              <text:p text:style-name="al">Een rekenvoorbeeld voor 3a is hierboven gegeven onder 1. Hieronder volgt voor 3b een rekenvoorbeeld:</text:p>
            </text:list-item>
            <text:list-item text:style-override="id1-3-2-4-92-5">
              <text:number>3b.</text:number>
              <text:p text:style-name="al"/>
              <text:p><draw:frame draw:style-name="lidiv"><draw:text-box ofo:max-width="15.3cm" ofo:min-height="1cm" ofo:min-width="5cm"><text:section text:name="table_id1-3-2-4-92-5-3" text:style-name="table"><text:p text:style-name="table_top"/>
              <table:table table:style-name="tgroup">
                <table:table-column table:style-name="id1-3-2-4-92-5-3-1-1"/>
                <table:table-column table:style-name="id1-3-2-4-92-5-3-1-2"/>
                <table:table-column table:style-name="id1-3-2-4-92-5-3-1-3"/>
                <table:table-column table:style-name="id1-3-2-4-92-5-3-1-4"/>
                <table:table-column table:style-name="id1-3-2-4-92-5-3-1-5"/>
                <table:table-column table:style-name="id1-3-2-4-92-5-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500 arbeidskosten</text:p>
                      <text:p text:style-name="table_al"/>
                      <text:p text:style-name="table_al">Dit is 23% van de overige kosten à € 150.000</text:p>
                    </table:table-cell>
                    <table:table-cell table:style-name="cell_frame_all" table:number-rows-spanned="1" table:number-columns-spanned="1">
                      <text:p text:style-name="table_al">€ 150.000 overige kosten</text:p>
                    </table:table-cell>
                    <table:table-cell table:style-name="cell_frame_all" table:number-rows-spanned="1" table:number-columns-spanned="1">
                      <text:p text:style-name="table_al">Totaal:</text:p>
                      <text:p text:style-name="table_al">€ 184.500</text:p>
                      <text:p text:style-name="table_al">totale kosten</text:p>
                    </table:table-cell>
                    <table:table-cell table:style-name="cell_frame_all" table:number-rows-spanned="1" table:number-columns-spanned="1">
                      <text:p text:style-name="table_al">100% subsidie over € 34.500;</text:p>
                      <text:p text:style-name="table_al">€ 34.500.</text:p>
                    </table:table-cell>
                    <table:table-cell table:style-name="cell_frame_all" table:number-rows-spanned="1" table:number-columns-spanned="1">
                      <text:p text:style-name="table_al">100% subsidie over € 150.000;</text:p>
                      <text:p text:style-name="table_al">€ 150.000</text:p>
                    </table:table-cell>
                    <table:table-cell table:style-name="cell_frame_all" table:number-rows-spanned="1" table:number-columns-spanned="1">
                      <text:p text:style-name="table_al">Totaal:</text:p>
                      <text:p text:style-name="table_al">€ 184.500, geen eigen bijdrage nodig omdat de subsidie 100% bedraagt.</text:p>
                    </table:table-cell>
                  </table:table-row>
                
              </table:table>
            <text:p text:style-name="table_bottom"/></text:section></draw:text-box></draw:frame></text:p>
            </text:list-item>
          </text:list>
          <text:p text:style-name="al">
          <text:span text:style-name="nadrukvet">Artikel 7 Hoogte subsidie</text:span>
        </text:p>
          <text:p text:style-name="al">In dit artikel is beschreven op welke wijze de hoogte van de subsidie wordt berekend. Hierbij is van belang welke soorten kosten er zijn gemaakt en van welke rekenmethode er gebruik wordt gemaakt. </text:p>
          <text:p text:style-name="al"/>
          <text:p text:style-name="al">
          <text:span text:style-name="nadrukvet">Artikel 8 Weigeringsgronden</text:span>
        </text:p>
          <text:p text:style-name="al">Een project komt niet voor subsidie in aanmerking als het niet nieuw is voor een of meer van de deelnemers aan een samenwerkingsverband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het samenwerkingsverband (operationele groep), gezien het rangschikkingscriterium 'mate van innovatie'.</text:p>
          <text:p text:style-name="al"/>
          <text:p text:style-name="al">
          <text:span text:style-name="nadrukvet">Artikel 9 Selectie en rangschikking</text:span>
        </text:p>
          <text:p text:style-name="al">Voor het bepalen van de rangschikking van projecten zijn vier selectiecriteria benoemd in artikel 2.5.9 van de Verordening. Het bepalen van de scores van de selectiecriteria vindt als volgt plaats. Per selectiecriterium zijn diverse aspecten benoemd op basis waarvan een project wordt beoordeeld:</text:p>
          <text:p text:style-name="al"/>
          <text:list text:style-name="id1-3-2-4-102">
            <text:list-item text:style-override="id1-3-2-4-102-1">
              <text:number>a.</text:number>
              <text:p text:style-name="al">Effectiviteit (maximaal 5 punten, de weging is 4, totaal te behalen punten is 20),</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samenwerking in de keten. De mate van effectiviteit wordt bepaald op basis van de samenhang van de volgende aspecten:</text:p>
              <text:list text:style-name="id1-3-2-4-102-1-4">
                <text:list-item text:style-override="id1-3-2-4-102-1-4-1">
                  <text:number>i.</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bijvoorbeeld om het meetbare effect in technische zin in termen van de genoemde indicatoren (KPI's) voor duurzame landbouw bij de thema’s d tot en met g uit het openstellingsbesluit, zie artikel 2, tweede lid.</text:p>
                </text:list-item>
                <text:list-item text:style-override="id1-3-2-4-102-1-4-2">
                  <text:number>ii.</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ners positief beoordeeld.</text:p>
                </text:list-item>
                <text:list-item text:style-override="id1-3-2-4-102-1-4-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102-1-4-4">
                  <text:number>iv.</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text:p>
                </text:list-item>
              </text:list>
            </text:list-item>
            <text:list-item text:style-override="id1-3-2-4-102-2">
              <text:number>b.</text:number>
              <text:p text:style-name="al">Haalbaarheid/ kans op succes (maximaal 5 punten, de weging is 3, totaal te behalen punten is 15),</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102-2-4">
                <text:list-item text:style-override="id1-3-2-4-102-2-4-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02-2-4-2">
                  <text:number>ii.</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02-2-4-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02-2-4-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02-2-4-5">
                  <text:number>v.</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4-102-3">
              <text:number>c.</text:number>
              <text:p text:style-name="al">Innovativiteit (maximaal 5 punten, de weging is 2, totaal te behalen punten is 10),</text:p>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4-102-3-4">
                <text:list-item text:style-override="id1-3-2-4-102-3-4-1">
                  <text:number>i.</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102-3-4-2">
                  <text:number>ii.</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102-3-4-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102-3-4-4">
                  <text:number>iv.</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102-3-4-5">
                  <text:number>v.</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item text:style-override="id1-3-2-4-102-4">
              <text:number>d.</text:number>
              <text:p text:style-name="al">Efficiëntie (maximaal 5 punten, de weging is 2, totaal te behalen punten is 10),</text:p>
              <text:p text:style-name="al">Met de efficiëntie wordt gekeken naar de verhouding tussen de kosten en de geplande resultaten of prestatie(s) van het innovatieproject. Efficiëntie wordt beoordeeld aan de hand van de samenhang van de volgende aspecten:</text:p>
              <text:list text:style-name="id1-3-2-4-102-4-4">
                <text:list-item text:style-override="id1-3-2-4-102-4-4-1">
                  <text:number>i.</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102-4-4-2">
                  <text:number>ii.</text:number>
                  <text:p text:style-name="al">Relevantie van de voorziene kosten voor het realiseren van de beoogde innovatie; dit aspect richt zich op de vraag of alle begrote kosten wel strikt noodzakelijk zijn voor het project.</text:p>
                </text:list-item>
                <text:list-item text:style-override="id1-3-2-4-102-4-4-3">
                  <text:number>iii.</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Het toekennen van punten vindt per selectiecriterium als volgt plaats:</text:p>
          <text:list text:style-name="id1-3-2-4-104">
            <text:list-item text:style-override="id1-3-2-4-104-1">
              <text:number>-</text:number>
              <text:p text:style-name="al">0 punten worden toegekend indien de score op de bij het selectiecriterium genoemde aspecten in samenhang bezien, zeer gering is;</text:p>
            </text:list-item>
            <text:list-item text:style-override="id1-3-2-4-104-2">
              <text:number>-</text:number>
              <text:p text:style-name="al">1 punt wordt toegekend indien de score op de bij het selectiecriterium genoemde aspecten in samenhang bezien, gering is;</text:p>
            </text:list-item>
            <text:list-item text:style-override="id1-3-2-4-104-3">
              <text:number>-</text:number>
              <text:p text:style-name="al">2 punten worden toegekend indien de score op de bij het selectiecriterium genoemde aspecten in samenhang bezien, matig is;</text:p>
            </text:list-item>
            <text:list-item text:style-override="id1-3-2-4-104-4">
              <text:number>-</text:number>
              <text:p text:style-name="al">3 punten worden toegekend indien de score op de bij het selectiecriterium genoemde aspecten in samenhang bezien, voldoende is;</text:p>
            </text:list-item>
            <text:list-item text:style-override="id1-3-2-4-104-5">
              <text:number>-</text:number>
              <text:p text:style-name="al">4 punten worden toegekend indien de score op de bij het selectiecriterium genoemde aspecten in samenhang bezien, goed is;</text:p>
            </text:list-item>
            <text:list-item text:style-override="id1-3-2-4-104-6">
              <text:number>-</text:number>
              <text:p text:style-name="al">5 punten worden toegekend indien de score op de bij het selectiecriterium genoemde aspecten in samenhang bezien, zeer goed is.</text:p>
            </text:list-item>
          </text:list>
          <text:p text:style-name="al">Na sluiting van de indieningstermijn worden alle tijdig ontvangen aanvragen door een onafhankelijke adviescommissie als bedoeld in artikel 1.13 van de Verordening Europese landbouwsubsidies 2023-2027 provincie Gelderland beoordeeld. Op basis van de in artikel 2.5.9 van de Verordening bedoelde selectiecriteria worden deze in rangorde op een lijst geplaatst. Het puntentotaal per project wordt samengesteld uit de te behalen punten op basis van deze methodiek. </text:p>
          <text:p text:style-name="al"/>
          <text:p text:style-name="al">De behaalde punten per selectiecriterium worden vervolgens gewogen:</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
          </text:section>
          <text:p text:style-name="al"/>
          <text:p text:style-name="al">Het maximumaantal punten dat behaald kan worden is 55.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55 punten te behalen. De plaats in de rangorde wordt bepaald door het aantal punten dat de adviescommissie aan het project toekent. Voor elk project geldt dat een minimumaantal punten dient te worden behaald om voor subsidie in aanmerking te kunnen komen (60% van 55 punten = minimaal 33 punten). Indien een aanvraag minder dan 33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haalbaarheid/ kans op succes en 4. efficiëntie. Indien de aanvragen een gelijk aantal punten hebben behaald, wordt de rangschikking van de aanvragen bepaald door loting. Het toekennen van de scores en de rangschikking vindt plaats door een onafhankelijke en deskundige adviescommissie zoals bedoeld in artikel 1.13 van de Verordening.</text:p>
          <text:p text:style-name="al"/>
          <text:p text:style-name="al">
          <text:span text:style-name="nadrukvet">Artikel 10 Verplichtingen</text:span>
        </text:p>
          <text:p text:style-name="al">Een innovatieproject waarvoor in het kader van deze openstelling subsidie is verleend, moet in ieder geval uiterlijk 30 juni 2028 zijn afgerond. Dat betekent dat voor deze datum alle kosten gemaakt moeten zijn en de projectactiviteiten moeten zijn afgerond. </text:p>
          <text:p text:style-name="al"/>
          <text:p text:style-name="al">
          <text:span text:style-name="nadrukcur">Rapportageverplichtingen</text:span>
        </text:p>
          <text:p text:style-name="al">Bij voort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dit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list text:style-name="id1-3-2-4-121">
            <text:list-item text:style-override="id1-3-2-4-121-1">
              <text:number>-</text:number>
              <text:p text:style-name="al">Runderen van meer dan twee jaar oud à 1,0 GVE</text:p>
            </text:list-item>
            <text:list-item text:style-override="id1-3-2-4-121-2">
              <text:number>-</text:number>
              <text:p text:style-name="al">Runderen van zes maanden tot twee jaar oud à 0,6 GVE</text:p>
            </text:list-item>
            <text:list-item text:style-override="id1-3-2-4-121-3">
              <text:number>-</text:number>
              <text:p text:style-name="al">Varkens à 0,3 GVE</text:p>
            </text:list-item>
            <text:list-item text:style-override="id1-3-2-4-121-4">
              <text:number>-</text:number>
              <text:p text:style-name="al">Kippen à 0,007 GVE</text:p>
            </text:list-item>
            <text:list-item text:style-override="id1-3-2-4-121-5">
              <text:number>-</text:number>
              <text:p text:style-name="al">Schapen en geiten vanaf zes maanden à 0,15 GVE</text:p>
            </text:list-item>
          </text:list>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ontvanger is, conform artikel 2.5.10 van de Verordening, verplicht om de resultaten van het project te delen via de hiertoe geëigende netwerken. Onder geëigende netwerken wordt in ieder geval begrepen:</text:p>
          <text:list text:style-name="id1-3-2-4-124">
            <text:list-item text:style-override="id1-3-2-4-124-1">
              <text:number>1.</text:number>
              <text:p text:style-name="al">Groen Kennisnet;</text:p>
            </text:list-item>
            <text:list-item text:style-override="id1-3-2-4-124-2">
              <text:number>2.</text:number>
              <text:p text:style-name="al">EIP als bedoeld in artikel 127 VO (EU) nr 2021/2115.</text:p>
            </text:list-item>
          </text:list>
          <text:p text:style-name="al">Op het gebied van innovatie-ontwikkeling is in Europees verband een proces gestart dat EIP-Agri heet. Van de initiatiefnemer wordt verwacht dat zij/hij zich op gelijksoortige projecten als het projectidee oriënteert, die in Nederland (zie Externe link: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Externe link: https://eu-cap-network.ec.europa.eu/operational-groups_en). 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 nadat de subsidie is verleend.</text:p>
          <text:p text:style-name="al"/>
          <text:p text:style-name="al">
          <text:span text:style-name="nadrukvet">Artikel 11 Subsidie-arrangement</text:span>
        </text:p>
          <text:p text:style-name="al">Dit artikel beschrijft de voorwaarden voor verantwoording van de verleende subsidie. Bij subsidies tot € 125.000 is arrangement 2 van toepassing: de subsidie wordt vastgesteld op basis van een vooraf (in de verleningsbeschikking vastgelegde) prestatie. Zie artikel 1.7, eerste lid onder b, in artikel 1.18, tweede lid en in artikel 1.20 van de Verordening.</text:p>
          <text:p text:style-name="al"/>
          <text:p text:style-name="al">Bij subsidies van € 125.000 of meer is arrangement 3 van toepassing: alle kosten moeten worden verantwoord aan de hand van een inhoudelijk en financieel verslag. Zie artikel 1.7, eerste lid onder c, in artikel 1.18, derde lid en in artikel 1.21 van de Verordening.</text:p>
          <text:p text:style-name="al"/>
          <text:p text:style-name="al">
          <text:span text:style-name="nadrukvet">Artikel 12 Voorschot</text:span>
        </text:p>
          <text:p text:style-name="al">In dit artikel wordt aangegeven dat bij subsidieverlening maximaal 50% van de subsidie als voorschot wordt uitgekeerd. Daarna kan eenmaal per jaar tijdens de uitvoering van het project een verzoek tot deelbetaling worden ingediend. Op basis van een dergelijk verzoek kan op basis van gerealiseerde kosten een aanvullend voorschot worden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7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Verordening Europese Landbouwsubsidies 2023-2027 provincie Gelderland]|[https://lokaleregelgeving.overheid.nl/CVDR705554</meta:user-defined>
    <meta:user-defined meta:name="OVERHEIDop.referentienummer">2024-009625</meta:user-defined>
    <meta:user-defined meta:name="DCTERMS.alternative">Openstellingsbesluit GLB 2023-2027 Samenwerking voor innovatie EIP provincie Gelderland 2024</meta:user-defined>
    <dc:language>nl</dc:language>
    <meta:user-defined meta:name="OVERHEIDop.locatietype/OVERHEIDop.gebiedsmarkering">Provincie</meta:user-defined>
    <meta:user-defined meta:name="DC.title">Openstellingsbesluit GLB 2023-2027 Samenwerking voor innovatie EIP provincie Gelderland 2024</meta:user-defined>
    <meta:user-defined meta:name="DCTERMS.W3CDTF/DCTERMS.available">2024-08-20</meta:user-defined>
    <meta:user-defined meta:name="DCTERMS.W3CDTF/OVERHEIDop.jaargang">2024</meta:user-defined>
    <meta:user-defined meta:name="OVERHEIDop.publicationIssue">12570</meta:user-defined>
    <meta:user-defined meta:name="OVERHEIDop.betreftRegeling">CVDR723796_1</meta:user-defined>
    <meta:user-defined meta:name="OVERHEIDop.PrbID/DC.identifier">prb-2024-12570</meta:user-defined>
    <meta:user-defined meta:name="xs:date/OVERHEIDop.startdatum">2024-08-21</meta:user-defined>
    <meta:user-defined meta:name="OVERHEIDop.versieInformatie"/>
  </office:meta>
</office:document-meta>
</file>