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81, Nijswiller - Hoensbroek, kilometrering van 24.8 tot 25.1, aan de linkerzijde van de weg. Omgeving Zandweg 181, 6419 PK Heerlen, Z2024-00000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gasleiding langs de provinciale weg N281, Nijswiller - Hoensbroek, kilometrering van 24.8 tot 25.1, aan de linkerzijde van de weg. Omgeving Zandweg 181, 6419 PK Heerlen.</text:p>
            <text:p text:style-name="common-al">Belanghebbenden kunnen binnen zes weken na de dag waarop dit besluit is verzonden bezwaar maken onder vermelding van zaaknummer Z2024-00000896.</text:p>
            <text:p text:style-name="common-al">Het besluit is verzonden op 15-8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56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6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6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9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gasleiding netbeheerder, langs de provinciale weg N281, Nijswiller - Hoensbroek, kilometrering van 24.8 tot 25.1, aan de linkerzijde van de weg. Omgeving Zandweg 181, 6419 PK Heerlen, Z2024-00000896</meta:user-defined>
    <meta:user-defined meta:name="OVERHEIDop.datumEindeReactietermijn">2024-09-26</meta:user-defined>
    <meta:user-defined meta:name="OVERHEIDop.terinzageleggingBG">https://jeleefomgeving.nl/inzien/001737430/e23c3eda-5ae0-11ef-a33a-0050560122a3</meta:user-defined>
    <meta:user-defined meta:name="DCTERMS.W3CDTF/DCTERMS.available">2024-08-19</meta:user-defined>
    <meta:user-defined meta:name="DCTERMS.W3CDTF/OVERHEIDop.jaargang">2024</meta:user-defined>
    <meta:user-defined meta:name="OVERHEIDop.publicationIssue">12568</meta:user-defined>
    <meta:user-defined meta:name="OVERHEIDop.PrbID/DC.identifier">prb-2024-12568</meta:user-defined>
    <meta:user-defined meta:name="OVERHEIDop.versieInformatie"/>
  </office:meta>
</office:document-meta>
</file>