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12.5 tot 14.2, aan beide zijden van de weg. Omgeving Heerlenerweg 50 , 6132 CN Sittard, Z2024-00000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. Joost, kilometrering van 12.5 tot 14.2, aan beide zijden van de weg. Omgeving Heerlenerweg 50 , 6132 CN Sittard.</text:p>
            <text:p text:style-name="common-al">Belanghebbenden kunnen binnen zes weken na de dag waarop dit besluit is verzonden bezwaar maken onder vermelding van zaaknummer Z2024-00000874.</text:p>
            <text:p text:style-name="common-al">Het besluit is verzonden op 15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74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12.5 tot 14.2, aan beide zijden van de weg. Omgeving Heerlenerweg 50 , 6132 CN Sittard, Z2024-00000874</meta:user-defined>
    <meta:user-defined meta:name="OVERHEIDop.datumEindeReactietermijn">2024-09-26</meta:user-defined>
    <meta:user-defined meta:name="OVERHEIDop.terinzageleggingBG">https://jeleefomgeving.nl/inzien/001737430/b857a462-5adf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67</meta:user-defined>
    <meta:user-defined meta:name="OVERHEIDop.PrbID/DC.identifier">prb-2024-12567</meta:user-defined>
    <meta:user-defined meta:name="OVERHEIDop.versieInformatie"/>
  </office:meta>
</office:document-meta>
</file>